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officeooo:paragraph-rsid="00180fd6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officeooo:paragraph-rsid="00180fd6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80fd6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16502b" style:font-name-asian="Arial1" style:font-name-complex="Arial1"/>
    </style:style>
    <style:style style:name="T5" style:family="text">
      <style:text-properties officeooo:rsid="00180fd6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16502b" style:font-name-asian="Arial1" style:font-name-complex="Arial1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size="12pt" fo:font-weight="normal" officeooo:rsid="00180fd6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5">º 2072</text:span>/2022</text:p>
      <text:p text:style-name="P9"><text:span text:style-name="T6">Troca de lâmpada na Rua José João Martins, próximo ao número 2</text:span><text:span text:style-name="T7">4</text:span><text:span text:style-name="T6">6, no Bairro Guarani. </text:span></text:p>
      <text:p text:style-name="P10">Solicita-se, após os trâmites regimentais, que seja enviada cópia da presente proposição ao Poder Executivo, para que realize as seguintes providências:</text:p>
      <text:p text:style-name="P13"><text:span text:style-name="T5">Troca de lâmpada na Rua José João Martins, próximo ao número 246, no Bairro Guarani.</text:span> A lâmpada está queimada.</text:p>
      <text:p text:style-name="P12"/>
      <text:p text:style-name="P10">Novo Hamburgo, 2<text:span text:style-name="T5">9</text:span> de junho de 2022.</text:p>
      <text:p text:style-name="P11"/>
      <text:p text:style-name="P11"/>
      <text:p text:style-name="P14"><text:span text:style-name="T8"><text:s text:c="2"/><text:tab/><text:tab/><text:tab/><text:tab/><text:tab/></text:span><text:span text:style-name="T9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<text:span text:style-name="T9">/</text:span>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9T14:45:43.839017179</dc:date>
    <meta:editing-duration>PT5M40S</meta:editing-duration>
    <meta:editing-cycles>2</meta:editing-cycles>
    <dc:creator>Franco Rosa</dc:creator>
    <meta:document-statistic meta:table-count="0" meta:image-count="1" meta:object-count="0" meta:page-count="1" meta:paragraph-count="14" meta:word-count="145" meta:character-count="913" meta:non-whitespace-character-count="738"/>
  </office:meta>
</office:document-meta>
</file>