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2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af477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cc2e4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eb769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51f25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officeooo:paragraph-rsid="005a48d6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officeooo:paragraph-rsid="005a48d6" fo:hyphenate="false" fo:hyphenation-remain-char-count="2" fo:hyphenation-push-char-count="2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0cb57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5d442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5eb76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5f4a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583c88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5eb769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style:text-underline-style="none" fo:font-weight="normal" officeooo:rsid="005a48d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style:text-underline-style="none" fo:font-weight="normal" officeooo:rsid="005cc2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style:text-underline-style="none" fo:font-weight="normal" officeooo:rsid="005eb76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style:text-underline-style="none" fo:font-weight="normal" officeooo:rsid="005f46f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3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5eb76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f46f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officeooo:rsid="00428bd0"/>
    </style:style>
    <style:style style:name="T38" style:family="text">
      <style:text-properties officeooo:rsid="004e1285"/>
    </style:style>
    <style:style style:name="T39" style:family="text">
      <style:text-properties officeooo:rsid="0050dfaf"/>
    </style:style>
    <style:style style:name="T40" style:family="text">
      <style:text-properties officeooo:rsid="005f46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38">º 868</text:span>/20<text:span text:style-name="T37">22</text:span></text:p>
      <text:p text:style-name="P14"><text:span text:style-name="T7">Voto de </text:span><text:span text:style-name="T14">Congratulações </text:span><text:span text:style-name="T21">ao Colégio</text:span><text:span text:style-name="T20"> Estadual 25 de Julho pela passagem do seu 68</text:span><text:span text:style-name="T21">º</text:span><text:span text:style-name="T20"> aniversário</text:span><text:span text:style-name="T14">.</text:span></text:p>
      <text:p text:style-name="P11"><text:span text:style-name="T22">Considerando </text:span><text:span text:style-name="T24">a competência</text:span><text:span text:style-name="T22"> da </text:span><text:span text:style-name="T15">EME</text:span><text:span text:style-name="T18">B</text:span><text:span text:style-name="T16"> </text:span><text:span text:style-name="T19">Washington Luiz</text:span><text:span text:style-name="T17">,</text:span><text:span text:style-name="T22"> sua dire</text:span><text:span text:style-name="T23">ção</text:span><text:span text:style-name="T22">, </text:span><text:span text:style-name="T25">educadores e </text:span><text:span text:style-name="T26">funcionários</text:span><text:span text:style-name="T22">, que trabalham com </text:span><text:span text:style-name="T24">eficiência</text:span><text:span text:style-name="T22">, levando formação, apoio e assistência a</text:span><text:span text:style-name="T27">os</text:span><text:span text:style-name="T22"> estudantes e </text:span><text:span text:style-name="T26">a </text:span><text:span text:style-name="T22">comunidade, sempre valorizando a família e a capacitação do ser humano</text:span><text:span text:style-name="T28">. </text:span><text:span text:style-name="T5">E</text:span><text:span text:style-name="T6">videnciando, em sua trajetória, uma história sedimentada no conhecimento e na educação escolar como base para um futuro melhor; </text:span><text:span text:style-name="T9">Considerando que este reconhecimento é motivo de orgulho para toda a nossa comunidade.</text:span></text:p>
      <text:p text:style-name="P10"/>
      <text:p text:style-name="P12"><text:span text:style-name="T35">D</text:span><text:span text:style-name="T36">essa forma, requer-se que seja </text:span><text:span text:style-name="T30">consignado em Ata Voto de Congratulações </text:span><text:span text:style-name="T34">ao Colégio</text:span><text:span text:style-name="T29"> Estadual 25 de Julho</text:span><text:span text:style-name="T30"> e seja oficiado </text:span><text:span text:style-name="T34">ao</text:span><text:span text:style-name="T30"> homenagead</text:span><text:span text:style-name="T34">o</text:span><text:span text:style-name="T30">, com as congratulações em nome desta Casa Legislativa. </text:span></text:p>
      <text:p text:style-name="P9"><text:span text:style-name="T4">Novo Hamburgo, </text:span><text:span text:style-name="T10">29 de </text:span><text:span text:style-name="T11">j</text:span><text:span text:style-name="T10">unho</text:span><text:span text:style-name="T8"> de 2022</text:span><text:span text:style-name="T4">.</text:span></text:p>
      <text:p text:style-name="P8"/>
      <text:p text:style-name="P7"><text:span text:style-name="T3"><text:tab/><text:tab/><text:tab/><text:tab/><text:tab/><text:tab/> <text:s text:c="13"/></text:span>Vereador<text:span text:style-name="T39">a Semilda - Tita</text:span></text:p>
      <text:p text:style-name="P7"/>
      <text:p text:style-name="P7"/>
      <text:p text:style-name="P7"/>
      <text:p text:style-name="P7"/>
      <text:p text:style-name="P17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39">a</text:span> autor<text:span text:style-name="T39">a</text:span>.</text:p>
      <text:p text:style-name="P13">/<text:span text:style-name="T40">A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9T16:08:32.635029038</dc:date>
    <meta:print-date>2021-08-17T14:06:07.412000000</meta:print-date>
    <meta:editing-cycles>65</meta:editing-cycles>
    <meta:editing-duration>PT8H52M22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4" meta:word-count="202" meta:character-count="1285" meta:non-whitespace-character-count="1074"/>
  </office:meta>
</office:document-meta>
</file>