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922b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1215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0d6bf8" officeooo:paragraph-rsid="002121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653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008f" officeooo:paragraph-rsid="002500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0e0513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21215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31ee9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4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0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0dd4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0f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d3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50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4" style:family="text">
      <style:text-properties officeooo:rsid="001d0fcc"/>
    </style:style>
    <style:style style:name="T2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d0fcc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5008f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771c3" style:font-size-asian="10.5pt" style:font-weight-asian="normal" style:font-size-complex="12pt" style:font-weight-complex="normal"/>
    </style:style>
    <style:style style:name="T29" style:family="text">
      <style:text-properties officeooo:rsid="0025008f"/>
    </style:style>
    <style:style style:name="T30" style:family="text">
      <style:text-properties officeooo:rsid="002771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0">869</text:span>/20<text:span text:style-name="T24">22</text:span></text:p>
      <text:p text:style-name="P9"/>
      <text:p text:style-name="P9"/>
      <text:p text:style-name="P9"/>
      <text:p text:style-name="P17"><text:span text:style-name="T3">V</text:span><text:span text:style-name="T2">oto de </text:span><text:span text:style-name="T3">C</text:span><text:span text:style-name="T2">ongratulações </text:span><text:span text:style-name="T7">à</text:span><text:span text:style-name="T4"> </text:span><text:span text:style-name="T5">Sociedade </text:span><text:span text:style-name="T6">Esportiva Flamengo</text:span><text:span text:style-name="T2"> pela passagem do seu </text:span><text:span text:style-name="T6">6</text:span><text:span text:style-name="T8">7</text:span><text:span text:style-name="T2">º aniversário.</text:span></text:p>
      <text:p text:style-name="P18"/>
      <text:p text:style-name="P16"/>
      <text:p text:style-name="P16"/>
      <text:p text:style-name="P22"><text:span text:style-name="T18">Considerando que a</text:span><text:span text:style-name="T15"> Sociedade </text:span><text:span text:style-name="T16">Esportiva Flamengo</text:span><text:span text:style-name="T17"> comemor</text:span><text:span text:style-name="T14">a, no dia 16 de julho,</text:span><text:span text:style-name="T17"> </text:span><text:span text:style-name="T16">6</text:span><text:span text:style-name="T19">7</text:span><text:span text:style-name="T17"> anos de </text:span><text:span text:style-name="T14">fundação.</text:span><text:span text:style-name="T17"> </text:span></text:p>
      <text:p text:style-name="P13"/>
      <text:p text:style-name="P12"><text:span text:style-name="T17"><text:tab/><text:tab/>Considerando que </text:span><text:span text:style-name="T15">a Sociedade</text:span><text:span text:style-name="T17"> </text:span><text:span text:style-name="T14">Esportiva Flamengo tem</text:span><text:span text:style-name="T17"> significativo destaque pelas </text:span><text:span text:style-name="T14">ações</text:span><text:span text:style-name="T17"> e promoções junto à comunidade.</text:span></text:p>
      <text:p text:style-name="P14"><text:span text:style-name="T23"><text:tab/><text:tab/>Dessa forma, requer-se que seja </text:span><text:span text:style-name="T22">consignado em Ata Voto de Congratulações </text:span><text:span text:style-name="T21">à</text:span><text:span text:style-name="T20"> </text:span><text:span text:style-name="T9">Sociedade </text:span><text:span text:style-name="T11">Esportiva Flamengo</text:span><text:span text:style-name="T13"> </text:span><text:span text:style-name="T10">e </text:span><text:span text:style-name="T13">seja oficiado </text:span><text:span text:style-name="T12">à</text:span><text:span text:style-name="T13"> homenageada, com as congratulações em nome desta Casa Legislativa.</text:span></text:p>
      <text:p text:style-name="P15"/>
      <text:p text:style-name="P23"><text:span text:style-name="T25">Novo Hamburgo, </text:span><text:span text:style-name="T27">29 de </text:span><text:span text:style-name="T28">j</text:span><text:span text:style-name="T27">unho</text:span><text:span text:style-name="T25"> de 20</text:span><text:span text:style-name="T26">2</text:span><text:span text:style-name="T27">2</text:span><text:span text:style-name="T26">.</text:span></text:p>
      <text:p text:style-name="P10"/>
      <text:p text:style-name="P10"/>
      <text:p text:style-name="P8"><text:span text:style-name="T25">Vereador</text:span><text:span text:style-name="T27">a</text:span><text:span text:style-name="T25"> </text:span><text:span text:style-name="T27">Semilda – Tita.</text:span></text:p>
      <text:p text:style-name="P7"/>
      <text:p text:style-name="P7"/>
      <text:p text:style-name="P7"/>
      <text:p text:style-name="P7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<text:span text:style-name="T29">a</text:span> autor<text:span text:style-name="T29">a</text:span>.</text:p>
      <text:p text:style-name="P19">/<text:span text:style-name="T30">AS</text:span></text:p>
      <text:p text:style-name="P24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13T12:56:55.031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61" meta:character-count="101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