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b11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332db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27e8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Nimbus Roman No9 L" fo:font-size="12pt" fo:language="pt" fo:country="BR" fo:font-weight="normal" officeooo:rsid="002fca6c" officeooo:paragraph-rsid="0027e8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9bbbb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0cd4c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0cd4c"/>
    </style:style>
    <style:style style:name="P21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paragraph-rsid="002cef4c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0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fd4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126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300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32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fd4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126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32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20cd4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officeooo:rsid="00071146"/>
    </style:style>
    <style:style style:name="T24" style:family="text">
      <style:text-properties officeooo:rsid="001bfefa"/>
    </style:style>
    <style:style style:name="T25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59d287" style:font-size-asian="10.5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312651" style:font-size-asian="10.5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332dbb" style:font-size-asian="10.5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34f677" style:font-size-asian="10.5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35edeb" style:font-size-asian="10.5pt" style:font-weight-asian="normal" style:font-size-complex="12pt" style:font-weight-complex="normal"/>
    </style:style>
    <style:style style:name="T31" style:family="text">
      <style:text-properties officeooo:rsid="00312651"/>
    </style:style>
    <style:style style:name="T32" style:family="text">
      <style:text-properties officeooo:rsid="00332dbb"/>
    </style:style>
    <style:style style:name="T3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officeooo:rsid="0034f6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4">870</text:span>/20<text:span text:style-name="T31">22</text:span></text:p>
      <text:p text:style-name="P11"/>
      <text:p text:style-name="P11"/>
      <text:p text:style-name="P11"/>
      <text:p text:style-name="P18"><text:span text:style-name="T15">V</text:span><text:span text:style-name="T14">oto de </text:span><text:span text:style-name="T15">C</text:span><text:span text:style-name="T14">ongratulações </text:span><text:span text:style-name="T16">ao Colégio Santa Catarina</text:span><text:span text:style-name="T14"> pela passagem do seu </text:span><text:span text:style-name="T16">1</text:span><text:span text:style-name="T17">2</text:span><text:span text:style-name="T18">2</text:span><text:span text:style-name="T14">º aniversário.</text:span></text:p>
      <text:p text:style-name="P17"/>
      <text:p text:style-name="P17"/>
      <text:p text:style-name="P10"/>
      <text:p text:style-name="P19"><text:span text:style-name="T2">Considerando que </text:span><text:span text:style-name="T9">o</text:span><text:span text:style-name="T4"> </text:span><text:span text:style-name="T9">Colégio Santa Catarina</text:span><text:span text:style-name="T2"> celebr</text:span><text:span text:style-name="T8">a</text:span><text:span text:style-name="T2">, </text:span><text:span text:style-name="T5">em</text:span><text:span text:style-name="T6"> </text:span><text:span text:style-name="T8">1</text:span><text:span text:style-name="T9">0</text:span><text:span text:style-name="T7"> de </text:span><text:span text:style-name="T9">julho</text:span><text:span text:style-name="T2">, seu </text:span><text:span text:style-name="T9">1</text:span><text:span text:style-name="T11">2</text:span><text:span text:style-name="T13">2</text:span><text:span text:style-name="T3">º</text:span><text:span text:style-name="T2"> </text:span><text:span text:style-name="T3">aniversário, </text:span><text:span text:style-name="T12">e</text:span><text:span text:style-name="T2">videnciando em sua trajetória uma</text:span><text:span text:style-name="T1"> história sedimentada no conhecimento e na educação escolar como base para um futuro melhor. </text:span></text:p>
      <text:p text:style-name="P20"/>
      <text:p text:style-name="P20"><text:span text:style-name="T2">Evidenciando o trabalho da direção, professores e colaboradores, que dedicam-se à tarefa de educar seus alunos, motivando-os com criatividade em busca de um melhor aprendizado, de</text:span><text:span text:style-name="T19">senvolvendo suas potencialidades e conhecimentos, fazendo do ato de educar um exercício de cidadania.</text:span></text:p>
      <text:p text:style-name="P20"/>
      <text:p text:style-name="P20">Considerando, enfim, <text:span text:style-name="T23">que</text:span><text:span text:style-name="T2"> acompanh</text:span><text:span text:style-name="T3">o</text:span><text:span text:style-name="T2"> seu crescimento, </text:span>trabalhando em<text:span text:style-name="T22"> prol da construção de uma educação para todos, repartindo conhecimentos, vivências e experiências.</text:span></text:p>
      <text:p text:style-name="P20"/>
      <text:p text:style-name="P20"><text:span text:style-name="T20">Desta </text:span><text:span text:style-name="T21">f</text:span><text:span text:style-name="T20">orma, requer-se que seja consignado em Ata Voto de Congratulações ao </text:span><text:span text:style-name="T9">Colégio Santa Catarina</text:span><text:span text:style-name="T10"> e seja oficiado </text:span><text:span text:style-name="T9">ao</text:span><text:span text:style-name="T10"> homenagead</text:span><text:span text:style-name="T9">o</text:span><text:span text:style-name="T10">, com as congratulações em nome desta Casa Legislativa.</text:span></text:p>
      <text:p text:style-name="P9"/>
      <text:list xml:id="list1866715515941466157" text:style-name="L1">
        <text:list-header>
          <text:p text:style-name="P21"><text:span text:style-name="T33"><text:s text:c="14"/>Novo Hamburgo, </text:span><text:span text:style-name="T28">29 de </text:span><text:span text:style-name="T29">j</text:span><text:span text:style-name="T28">unho</text:span><text:span text:style-name="T26"> de 20</text:span><text:span text:style-name="T27">2</text:span><text:span text:style-name="T30">2</text:span><text:span text:style-name="T25">.</text:span></text:p>
          <text:p text:style-name="P22"/>
        </text:list-header>
      </text:list>
      <text:p text:style-name="P7"/>
      <text:p text:style-name="P7"/>
      <text:p text:style-name="P7">Vereador<text:span text:style-name="T32">a Semilda – Tita. </text:span></text:p>
      <text:p text:style-name="P8"/>
      <text:p text:style-name="P8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2"/>
      <text:p text:style-name="P15">Obs.: <text:span text:style-name="T24">R</text:span>edação conforme original d<text:span text:style-name="T32">a</text:span> autor<text:span text:style-name="T32">a.</text:span></text:p>
      <text:p text:style-name="P16">/<text:span text:style-name="T3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7-09T10:42:47.5481658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2" meta:character-count="1464" meta:non-whitespace-character-count="12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usr/lib/openoffice/share/template/pt-BR/CMNH/ped-provid.odt" meta:date="2010-09-29T13:22:32"/>
  </office:meta>
</office:document-meta>
</file>