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Verdana" fo:font-size="9.75pt" fo:letter-spacing="normal" fo:font-style="normal" fo:font-weight="normal"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5ce327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eb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eba01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2" fo:font-size="12pt" fo:language="pt" fo:country="BR" fo:font-weight="normal" officeooo:rsid="005e8f26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5e8f26" officeooo:paragraph-rsid="005e8f2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eba0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558b5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e8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01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style:text-underline-style="none" fo:font-weight="normal" officeooo:rsid="005e8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e8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eb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01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3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428bd0"/>
    </style:style>
    <style:style style:name="T18" style:family="text">
      <style:text-properties officeooo:rsid="004e1285"/>
    </style:style>
    <style:style style:name="T19" style:family="text">
      <style:text-properties officeooo:rsid="0050dfaf"/>
    </style:style>
    <style:style style:name="T20" style:family="text">
      <style:text-properties officeooo:rsid="00601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8">º 871</text:span>/20<text:span text:style-name="T17">22</text:span></text:p>
      <text:p text:style-name="P16"><text:span text:style-name="T9">Voto de Congratulações para a Associação dos Municípios do Vale do Rio dos Sinos pela criação da Rota Turística Vale Germânico.</text:span><text:span text:style-name="T8"> </text:span></text:p>
      <text:p text:style-name="P13">Considerando que recentemente foi lançado a Região Turística Vale Germânico: Caminhos da Imigração, que além de Novo Hamburgo, inclu<text:span text:style-name="T20">i</text:span> as cidades Araricá, Campo Bom, Dois Irmãos, Ivoti, Morro Reuter, Santa Maria do Herval, São Leopoldo e Sapiranga;</text:p>
      <text:p text:style-name="P10"/>
      <text:p text:style-name="P12"><text:span text:style-name="T11">Considerando que este roteiro tem como objetivo principal fomentar o turismo em nosso município, através de ações que ger</text:span><text:span text:style-name="T13">a</text:span><text:span text:style-name="T11">m oportunidades de desenvolvimento econômico e cultural. </text:span></text:p>
      <text:p text:style-name="P11">Considerando que a Rota Vale Germânico, além de ser o berço da Imigração Alemã, identifica e define o Vale do Sinos no Mapa do Turismo Brasileiro. </text:p>
      <text:p text:style-name="P11"/>
      <text:p text:style-name="P11">Considerando, enfim, a importância desse segmento, parabenizamos a AMVARS, desejamos sucesso e nos colocamos à disposição para futuras parcerias.</text:p>
      <text:p text:style-name="P11"/>
      <text:p text:style-name="P12"><text:span text:style-name="T15">D</text:span><text:span text:style-name="T16">essa forma, requer-se que seja </text:span><text:span text:style-name="T11">consignado em Ata Voto de Congratulações </text:span><text:span text:style-name="T14">à</text:span><text:span text:style-name="T10"> Associação dos Municípios do Vale do Rio dos Sinos</text:span><text:span text:style-name="T11"> e seja oficiado </text:span><text:span text:style-name="T14">à</text:span><text:span text:style-name="T11"> homenagead</text:span><text:span text:style-name="T12">a</text:span><text:span text:style-name="T11">, com as congratulações em nome desta Casa Legislativa.</text:span></text:p>
      <text:p text:style-name="P12"><text:span text:style-name="T11"/></text:p>
      <text:p text:style-name="P8"><text:span text:style-name="T4">Novo Hamburgo, </text:span><text:span text:style-name="T6">29 de </text:span><text:span text:style-name="T7">j</text:span><text:span text:style-name="T6">unho</text:span><text:span text:style-name="T5"> de 2022</text:span><text:span text:style-name="T4">.</text:span></text:p>
      <text:p text:style-name="P9"/>
      <text:p text:style-name="P7"><text:span text:style-name="T3"><text:tab/><text:tab/><text:tab/><text:tab/><text:tab/><text:tab/> <text:s text:c="13"/></text:span>Vereador<text:span text:style-name="T19">a Semilda - Tita</text:span></text:p>
      <text:p text:style-name="P7"/>
      <text:p text:style-name="P7"/>
      <text:p text:style-name="P18"/>
      <text:p text:style-name="P14"/>
      <text:p text:style-name="P15"/>
      <text:p text:style-name="P14"/>
      <text:p text:style-name="P14"/>
      <text:p text:style-name="P14"/>
      <text:p text:style-name="P14">Obs.: redação conforme original d<text:span text:style-name="T19">a</text:span> autor<text:span text:style-name="T19">a</text:span>.</text:p>
      <text:p text:style-name="P14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30T11:58:38.555411682</dc:date>
    <meta:print-date>2021-08-17T14:06:07.412000000</meta:print-date>
    <meta:editing-cycles>64</meta:editing-cycles>
    <meta:editing-duration>PT10H39M25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7" meta:word-count="251" meta:character-count="1592" meta:non-whitespace-character-count="1333"/>
  </office:meta>
</office:document-meta>
</file>