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0d545c" officeooo:paragraph-rsid="00094e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094e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18fe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018f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e80b" officeooo:paragraph-rsid="00018f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fo:color="#000000" style:font-name="Nimbus Roman No9 L" fo:font-size="12pt" fo:letter-spacing="-0.007cm" fo:font-weight="normal" officeooo:rsid="0038e17f" officeooo:paragraph-rsid="000249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" fo:font-size="12pt" fo:font-weight="normal" officeooo:paragraph-rsid="000a189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d545c"/>
    </style:style>
    <style:style style:name="T2" style:family="text">
      <style:text-properties fo:color="#1d2129" officeooo:rsid="00141474"/>
    </style:style>
    <style:style style:name="T3" style:family="text">
      <style:text-properties fo:color="#1d2129" officeooo:rsid="0018bd17"/>
    </style:style>
    <style:style style:name="T4" style:family="text">
      <style:text-properties fo:color="#1d2129" officeooo:rsid="002242ea"/>
    </style:style>
    <style:style style:name="T5" style:family="text">
      <style:text-properties fo:color="#1d2129" officeooo:rsid="001ffdaa"/>
    </style:style>
    <style:style style:name="T6" style:family="text">
      <style:text-properties fo:color="#1d2129" officeooo:rsid="0020d42a"/>
    </style:style>
    <style:style style:name="T7" style:family="text">
      <style:text-properties fo:color="#1d2129" officeooo:rsid="00018fe5"/>
    </style:style>
    <style:style style:name="T8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officeooo:rsid="00018f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d2129" fo:letter-spacing="normal" fo:language="pt" fo:country="BR" fo:font-style="normal" officeooo:rsid="001414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d2129" fo:letter-spacing="normal" fo:language="pt" fo:country="BR" fo:font-style="normal" officeooo:rsid="0018bd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d2129" fo:letter-spacing="normal" fo:language="pt" fo:country="BR" fo:font-style="normal" officeooo:rsid="002242e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d2129" fo:letter-spacing="normal" fo:language="pt" fo:country="BR" fo:font-style="normal" officeooo:rsid="001ffda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1d2129" fo:letter-spacing="normal" fo:language="pt" fo:country="BR" fo:font-style="normal" officeooo:rsid="0020d42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018fe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1414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18bd1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2242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1ffda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20d4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138aa2"/>
    </style:style>
    <style:style style:name="T23" style:family="text">
      <style:text-properties officeooo:rsid="00018fe5"/>
    </style:style>
    <style:style style:name="T24" style:family="text">
      <style:text-properties officeooo:rsid="0051a2ed"/>
    </style:style>
    <style:style style:name="T25" style:family="text">
      <style:text-properties officeooo:rsid="0045a3f4"/>
    </style:style>
    <style:style style:name="T26" style:family="text">
      <style:text-properties officeooo:rsid="00050ff4"/>
    </style:style>
    <style:style style:name="T27" style:family="text">
      <style:text-properties officeooo:rsid="00090613"/>
    </style:style>
    <style:style style:name="T28" style:family="text">
      <style:text-properties officeooo:rsid="00094e4e"/>
    </style:style>
    <style:style style:name="T29" style:family="text">
      <style:text-properties officeooo:rsid="000a1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29">º 2075</text:span>/20<text:span text:style-name="T26">22</text:span></text:p>
      <text:p text:style-name="P15"><text:span text:style-name="T27">Asfaltamento </text:span>na <text:span text:style-name="T28">extensão da </text:span>Rua <text:span text:style-name="T23">Felipe Bernd, no B</text:span>airro <text:span text:style-name="T23">Rio Branco</text:span>.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>Asfaltamento na extensão da Rua Felipe Bernd, no Bairro Rio Branco.</text:p>
      <text:p text:style-name="P17"><text:span text:style-name="T15">O asfaltamento</text:span><text:span text:style-name="T16"> </text:span><text:span text:style-name="T17">dest</text:span><text:span text:style-name="T18">e pequeno trecho d</text:span><text:span text:style-name="T17">a via é uma reivindicação antiga dos moradores </text:span><text:span text:style-name="T15">e</text:span><text:span text:style-name="T19"> beneficiaria </text:span><text:span text:style-name="T18">dezenas</text:span><text:span text:style-name="T19"> </text:span><text:span text:style-name="T15">de </text:span><text:span text:style-name="T19">famílias que </text:span><text:span text:style-name="T20">moram e </text:span><text:span text:style-name="T19">precisam se deslocar pela via todos os dias.</text:span></text:p>
      <text:p text:style-name="P17"><text:span text:style-name="T21"/></text:p>
      <text:p text:style-name="P17"><text:span text:style-name="T21"/></text:p>
      <text:p text:style-name="P17">Novo Hamburgo, <text:span text:style-name="T28">29 de junho de 2022</text:span>.</text:p>
      <text:p text:style-name="P9"/>
      <text:p text:style-name="P10">Vereador <text:span text:style-name="T22">Gerson Peteffi</text:span>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4">R</text:span>edação conforme original d<text:span text:style-name="T25">o</text:span> auto<text:span text:style-name="T25">r</text:span>.</text:p>
      <text:p text:style-name="P16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7-16T09:53:30.2843649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2" meta:character-count="98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usr/lib/libreoffice/share/template/common/CMNH/req-inform.ott" meta:date="2018-07-16T09:53:30.104143601"/>
  </office:meta>
</office:document-meta>
</file>