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a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ad4fa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19d52" officeooo:paragraph-rsid="00acd7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3df76" officeooo:paragraph-rsid="00b708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rsid="00b674e9" officeooo:paragraph-rsid="00b081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b708b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2b2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b3df7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6995f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ba3b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ba3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04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1c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0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88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8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a3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variant="normal" fo:text-transform="none" fo:color="#000000" fo:letter-spacing="normal" fo:language="pt" fo:country="BR" fo:font-style="normal" officeooo:rsid="002ce7e5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2" style:family="text">
      <style:text-properties officeooo:rsid="00ba3bb8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officeooo:rsid="00e8f555"/>
    </style:style>
    <style:style style:name="T15" style:family="text">
      <style:text-properties officeooo:rsid="009ae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2">874</text:span>/<text:span text:style-name="T10">2022</text:span></text:p>
      <text:p text:style-name="P8"/>
      <text:p text:style-name="P18"><text:span text:style-name="T9">I</text:span><text:span text:style-name="T2">nformações ao </text:span><text:span text:style-name="T6">E</text:span><text:span text:style-name="T2">xecutivo </text:span><text:span text:style-name="T6">M</text:span><text:span text:style-name="T2">unicipal.</text:span></text:p>
      <text:p text:style-name="P16"/>
      <text:p text:style-name="P17"><text:span text:style-name="T3">Requer-se após </text:span><text:span text:style-name="T4">os </text:span><text:span text:style-name="T3">trâmites regimentais, que seja enviada cópia da presente proposição a </text:span><text:span text:style-name="T5">Prefeitura Municipal</text:span><text:span text:style-name="T3">:</text:span></text:p>
      <text:p text:style-name="P21">Considerando o contato de diversos moradores das imediações da <text:span text:style-name="T12">P</text:span>raça <text:span text:style-name="T12">J</text:span>ardim <text:span text:style-name="T12">V</text:span>ila <text:span text:style-name="T12">R</text:span>osa, localizada na <text:span text:style-name="T12">R</text:span>ua <text:span text:style-name="T12">Vinte e Quatro</text:span> de <text:span text:style-name="T12">M</text:span>aio, <text:span text:style-name="T12">na </text:span>esquina com a <text:span text:style-name="T12">R</text:span>ua <text:span text:style-name="T12">V</text:span>isconde de São Leopoldo, solicitamos as seguintes informações:</text:p>
      <text:p text:style-name="P12">1) Quem é responsável pela manutenção geral da praça, a Prefeitura Municipal ou empresa MRV?</text:p>
      <text:p text:style-name="P15"><text:span text:style-name="T6">2) </text:span><text:span text:style-name="T8">A</text:span><text:span text:style-name="T6"> praça faz parte do patrimônio público municipal ou é pertencente ao Condomínio Parque Porto Trinidad?</text:span></text:p>
      <text:p text:style-name="P13"/>
      <text:p text:style-name="P15"><text:span text:style-name="T7">Novo Hamburgo, </text:span><text:span text:style-name="T8">30</text:span><text:span text:style-name="T7"> de </text:span><text:span text:style-name="T8">junho</text:span><text:span text:style-name="T7"> de 20</text:span><text:span text:style-name="T5">2</text:span><text:span text:style-name="T6">2</text:span><text:span text:style-name="T7">.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>Vereador Gerson Peteffi</text:span></text:span></text:p>
      <text:p text:style-name="P11"/>
      <text:p text:style-name="P9"/>
      <text:p text:style-name="P9"/>
      <text:p text:style-name="P9"/>
      <text:p text:style-name="P9"/>
      <text:p text:style-name="P9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<text:span text:style-name="T15">r</text:span>.</text:p>
      <text:p text:style-name="P19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4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071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