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8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264da" officeooo:paragraph-rsid="006264d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79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14114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8236b" officeooo:paragraph-rsid="007823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d4755"/>
    </style:style>
    <style:style style:name="T7" style:family="text">
      <style:text-properties officeooo:rsid="006ec01c"/>
    </style:style>
    <style:style style:name="T8" style:family="text">
      <style:text-properties style:font-name="Nimbus Roman No9 L" fo:font-size="12pt" fo:font-weight="normal" officeooo:rsid="006d475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9c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09f9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2d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324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8236b" style:font-size-asian="12pt" style:font-weight-asian="normal" style:font-size-complex="12pt" style:font-weight-complex="normal"/>
    </style:style>
    <style:style style:name="T14" style:family="text">
      <style:text-properties officeooo:rsid="007823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2076</text:span>/20<text:span text:style-name="T5">22</text:span></text:p>
      <text:p text:style-name="P13"><text:span text:style-name="T8">Levantamento da copa das </text:span><text:span text:style-name="T9">árvore</text:span><text:span text:style-name="T10">s </text:span><text:span text:style-name="T13">em toda a</text:span><text:span text:style-name="T10"> extensão da Rua </text:span><text:span text:style-name="T11">Mariano de Matos</text:span><text:span text:style-name="T10">,</text:span><text:span text:style-name="T9"> no Bairro </text:span><text:span text:style-name="T11">Centro</text:span><text:span text:style-name="T12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Levantamento da copa das árvores em toda a extensão da Rua Mariano de Matos, no Bairro Centro.</text:p>
      <text:p text:style-name="P11"/>
      <text:p text:style-name="P9">Novo Hamburgo, <text:span text:style-name="T7">30 de junho </text:span>de 20<text:span text:style-name="T5">22</text:span>.</text:p>
      <text:p text:style-name="P8"/>
      <text:p text:style-name="P10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7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libreoffice/share/template/common/CMNH/ped-provid.ott" meta:date="2018-03-08T10:14:56.880993772"/>
  </office:meta>
</office:document-meta>
</file>