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df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a55f4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734b4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06c4b" officeooo:paragraph-rsid="00906c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fd29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61daf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63b47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006b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5629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789b3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79ec5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86333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89484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63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06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0d545c"/>
    </style:style>
    <style:style style:name="T23" style:family="text">
      <style:text-properties officeooo:rsid="001934e2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5006b7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65cb9a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22601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89b32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9ec5b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7c3693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894849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8cb6aa" style:font-size-asian="12pt" style:font-weight-asian="normal" style:font-size-complex="12pt" style:font-weight-complex="normal"/>
    </style:style>
    <style:style style:name="T38" style:family="text">
      <style:text-properties officeooo:rsid="003cb053"/>
    </style:style>
    <style:style style:name="T39" style:family="text">
      <style:text-properties officeooo:rsid="0065cb9a"/>
    </style:style>
    <style:style style:name="T40" style:family="text">
      <style:text-properties officeooo:rsid="008fdf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40">2077</text:span>/20<text:span text:style-name="T39">22</text:span></text:p>
      <text:p text:style-name="P12"><text:span text:style-name="T27">Patrolamento </text:span><text:span text:style-name="T29">e</text:span><text:span text:style-name="T27"> britagem </text:span><text:span text:style-name="T30">na Rua </text:span><text:span text:style-name="T33">Vera Cruz </text:span><text:span text:style-name="T36">e Travessa Vera Cruz,</text:span><text:span text:style-name="T28"> </text:span><text:span text:style-name="T20">trecho entre a Rua México e </text:span><text:span text:style-name="T21">a</text:span><text:span text:style-name="T20"> Avenida Nações Unidas,</text:span><text:span text:style-name="T25"> no Bairro </text:span><text:span text:style-name="T34">Santo Afonso</text:span><text:span text:style-name="T25">.</text:span><text:span text:style-name="T26"> </text:span></text:p>
      <text:p text:style-name="P7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4"><text:span text:style-name="T15">Patrolamento e britagem na Rua Vera Cruz e Travessa Vera Cruz, trecho entre a Rua México e a Avenida Nações Unidas, no Bairro Santo Afonso. </text:span></text:p>
      <text:p text:style-name="P9"><text:span text:style-name="T13">A</text:span><text:span text:style-name="T6"> </text:span><text:span text:style-name="T8">rua encontra-se com vários buracos e</text:span><text:span text:style-name="T3"> </text:span><text:span text:style-name="T11">com as chuvas dos últimos dias </text:span><text:span text:style-name="T12">está</text:span><text:span text:style-name="T5"> intransitáve</text:span><text:span text:style-name="T10">l</text:span><text:span text:style-name="T5"> </text:span><text:span text:style-name="T9">para o tráfego de veículos e passagem de pedestres</text:span><text:span text:style-name="T5">,</text:span><text:span text:style-name="T2"> </text:span>o que vem gerando<text:span text:style-name="T2"> inúmeros transtornos à comunidade. </text:span></text:p>
      <text:p text:style-name="P11"><text:span text:style-name="T24">Novo Hamburgo, </text:span><text:span text:style-name="T37">30</text:span><text:span text:style-name="T31"> de </text:span><text:span text:style-name="T35">junho</text:span><text:span text:style-name="T32"> </text:span><text:span text:style-name="T24">de 20</text:span><text:span text:style-name="T31">2</text:span><text:span text:style-name="T35">2</text:span><text:span text:style-name="T24">.</text:span></text:p>
      <text:p text:style-name="P8"/>
      <text:p text:style-name="P10">Vereado<text:span text:style-name="T23">r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8">R</text:span>edação conforme original do autor.</text:p>
      <text:p text:style-name="P6">/<text:span text:style-name="T4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5:10:47.809770257</meta:print-date>
    <meta:document-statistic meta:table-count="0" meta:image-count="1" meta:object-count="0" meta:page-count="1" meta:paragraph-count="15" meta:word-count="193" meta:character-count="1153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