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rsid="01036d11" officeooo:paragraph-rsid="01036d11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36d1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rsid="0103f103" officeooo:paragraph-rsid="0103f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353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3f10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36d11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44ff0"/>
    </style:style>
    <style:style style:name="T13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fdb074"/>
    </style:style>
    <style:style style:name="T16" style:family="text">
      <style:text-properties officeooo:rsid="01035326"/>
    </style:style>
    <style:style style:name="T17" style:family="text">
      <style:text-properties officeooo:rsid="01036d11"/>
    </style:style>
    <style:style style:name="T18" style:family="text">
      <style:text-properties officeooo:rsid="0103f1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PEDIDO DE PROVIDÊNCIAS Nº <text:span text:style-name="T18">2079/2022</text:span></text:p>
      <text:p text:style-name="P18">Patrolamento <text:span text:style-name="T17">e colocação de brita em toda a extensão da Rua João Vendelino Machado, no Bairro Lomba Grande. </text:span></text:p>
      <text:p text:style-name="P15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20"><text:span text:style-name="T9">Patrolamento e colocação de brita em toda a extensão da Rua João Vendelino Machado, no Bairro Lomba Grande. </text:span></text:p>
      <text:p text:style-name="P14"><text:span text:style-name="T9">R</text:span><text:span text:style-name="T6">essalto o nº de protocolo: 65048/2022</text:span></text:p>
      <text:p text:style-name="P13"/>
      <text:p text:style-name="P12">Novo Hamburgo, <text:span text:style-name="T17">30 de junho </text:span>de 20<text:span text:style-name="T10">22.</text:span></text:p>
      <text:p text:style-name="P10"/>
      <text:p text:style-name="P10"/>
      <text:p text:style-name="P6"><text:span text:style-name="T13">Vereador </text:span><text:span text:style-name="T14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2">Obs</text:span>: <text:span text:style-name="T11">R</text:span>edação conforme <text:span text:style-name="T5">o </text:span>original d<text:span text:style-name="T15">o</text:span> autor. </text:p>
      <text:p text:style-name="P17"><text:span text:style-name="Strong_20_Emphasis"><text:span text:style-name="T2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5:03:50.638614187</dc:date>
    <meta:editing-duration>PT9H30M4S</meta:editing-duration>
    <meta:editing-cycles>122</meta:editing-cycles>
    <meta:printed-by>Isair Putzel</meta:printed-by>
    <meta:print-date>2021-08-20T11:59:13.357000000</meta:print-date>
    <dc:creator>Franco Rosa</dc:creator>
    <meta:document-statistic meta:table-count="0" meta:image-count="1" meta:object-count="0" meta:page-count="1" meta:paragraph-count="15" meta:word-count="152" meta:character-count="889" meta:non-whitespace-character-count="748"/>
  </office:meta>
</office:document-meta>
</file>