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e421d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shadow="none" style:writing-mode="page"/>
      <style:text-properties style:font-name="Nimbus Roman No9 L" fo:font-size="12pt" fo:font-weight="normal" officeooo:rsid="005844e9" officeooo:paragraph-rsid="00b6a2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officeooo:rsid="00c6ca96" officeooo:paragraph-rsid="00c6ca96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officeooo:paragraph-rsid="004bb7ce"/>
    </style:style>
    <style:style style:name="P2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 style:writing-mode="page"/>
      <style:text-properties style:font-name="Nimbus Roman No9 L" officeooo:rsid="004f22e7" officeooo:paragraph-rsid="00786798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81cm" style:auto-text-indent="false" style:writing-mode="page"/>
      <style:text-properties style:font-name="Nimbus Roman No9 L" officeooo:rsid="003350b6" officeooo:paragraph-rsid="006069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9b3d8d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18ce7f" style:font-size-asian="12pt"/>
    </style:style>
    <style:style style:name="T14" style:family="text">
      <style:text-properties officeooo:rsid="008b379d"/>
    </style:style>
    <style:style style:name="T15" style:family="text">
      <style:text-properties style:font-name="Nimbus Roman No9 L"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8e1467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144cb2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"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09530c9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9a6af9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9b3d8d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9e421d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fo:font-weight="normal" officeooo:rsid="00ac739f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" fo:font-size="12pt" fo:font-weight="normal" officeooo:rsid="00ae87a5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" fo:font-size="12pt" fo:font-weight="normal" officeooo:rsid="00af368d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" fo:font-size="12pt" fo:font-weight="normal" officeooo:rsid="00b09c35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" fo:font-size="12pt" fo:font-weight="normal" officeooo:rsid="00c35cf6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"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bb1a2d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a38a79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35" style:family="text">
      <style:text-properties fo:color="#000000" fo:font-size="12pt" fo:language="pt" fo:country="BR" fo:font-weight="normal" officeooo:rsid="004571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ac739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9e421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ae87a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b09c3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09530c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12b6a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af368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c3ec9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fo:language="pt" fo:country="BR" officeooo:rsid="008097a5" fo:background-color="#ffffff" loext:char-shading-value="0" style:font-name-asian="Arial1" style:font-name-complex="Arial1" style:language-complex="pt" style:country-complex="BR"/>
    </style:style>
    <style:style style:name="T45" style:family="text">
      <style:text-properties fo:color="#000000" fo:language="pt" fo:country="BR" officeooo:rsid="0058ae7e" fo:background-color="#ffffff" loext:char-shading-value="0" style:font-name-asian="Arial1" style:font-name-complex="Arial1" style:language-complex="pt" style:country-complex="BR"/>
    </style:style>
    <style:style style:name="T46" style:family="text">
      <style:text-properties fo:color="#000000" fo:language="pt" fo:country="BR" officeooo:rsid="0291d53a" fo:background-color="#ffffff" loext:char-shading-value="0" style:font-name-asian="Arial1" style:font-name-complex="Arial1" style:language-complex="pt" style:country-complex="BR"/>
    </style:style>
    <style:style style:name="T47" style:family="text">
      <style:text-properties fo:color="#000000" fo:language="pt" fo:country="BR" officeooo:rsid="00724f3b" fo:background-color="#ffffff" loext:char-shading-value="0" style:font-name-asian="Arial1" style:font-name-complex="Arial1" style:language-complex="pt" style:country-complex="BR"/>
    </style:style>
    <style:style style:name="T48" style:family="text">
      <style:text-properties fo:color="#000000" fo:language="pt" fo:country="BR" officeooo:rsid="005b68e6" fo:background-color="#ffffff" loext:char-shading-value="0" style:font-name-asian="Arial1" style:font-name-complex="Arial1" style:language-complex="pt" style:country-complex="BR"/>
    </style:style>
    <style:style style:name="T49" style:family="text">
      <style:text-properties fo:color="#000000" fo:language="pt" fo:country="BR" officeooo:rsid="0034ce65" fo:background-color="#ffffff" loext:char-shading-value="0" style:font-name-asian="Times New Roman" style:font-name-complex="Times New Roman" style:language-complex="pt" style:country-complex="BR"/>
    </style:style>
    <style:style style:name="T50" style:family="text">
      <style:text-properties fo:color="#000000" fo:language="pt" fo:country="BR" officeooo:rsid="00ae87a5" fo:background-color="#ffffff" loext:char-shading-value="0" style:font-name-asian="Times New Roman" style:font-name-complex="Times New Roman" style:language-complex="pt" style:country-complex="BR"/>
    </style:style>
    <style:style style:name="T51" style:family="text">
      <style:text-properties fo:color="#000000" fo:language="pt" fo:country="BR" officeooo:rsid="00b09c35" fo:background-color="#ffffff" loext:char-shading-value="0" style:font-name-asian="Times New Roman" style:font-name-complex="Times New Roman" style:language-complex="pt" style:country-complex="BR"/>
    </style:style>
    <style:style style:name="T52" style:family="text">
      <style:text-properties fo:color="#000000" fo:language="pt" fo:country="BR" officeooo:rsid="00457177" fo:background-color="#ffffff" loext:char-shading-value="0" style:font-name-asian="Times New Roman" style:font-name-complex="Times New Roman" style:language-complex="pt" style:country-complex="BR"/>
    </style:style>
    <style:style style:name="T53" style:family="text">
      <style:text-properties officeooo:rsid="00c6ca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INDICAÇÃO </text:span>Nº <text:span text:style-name="T53">2080</text:span>/20<text:span text:style-name="T14">22</text:span></text:p>
      <text:p text:style-name="P14"><text:span text:style-name="T15">Sug</text:span><text:span text:style-name="T21">estão</text:span><text:span text:style-name="T15"> ao Executivo </text:span><text:span text:style-name="T22">para</text:span><text:span text:style-name="T15"> </text:span><text:span text:style-name="T28">colocação de </text:span><text:span text:style-name="T16">p</text:span><text:span text:style-name="T17">avimentação </text:span><text:span text:style-name="T18">asf</text:span><text:span text:style-name="T17">á</text:span><text:span text:style-name="T18">l</text:span><text:span text:style-name="T17">tica</text:span><text:span text:style-name="T18"> </text:span><text:span text:style-name="T24">ou calçamento PAVS </text:span><text:span text:style-name="T29">n</text:span><text:span text:style-name="T23">a </text:span><text:span text:style-name="T18">Rua </text:span><text:span text:style-name="T25">Carlos Herm</text:span><text:span text:style-name="T27">í</text:span><text:span text:style-name="T25">lio Eltz</text:span><text:span text:style-name="T20">, </text:span><text:span text:style-name="T18">no </text:span><text:span text:style-name="T19">B</text:span><text:span text:style-name="T18">airro </text:span><text:span text:style-name="T26">Canudos</text:span><text:span text:style-name="T18">.</text:span></text:p>
      <text:p text:style-name="P21"><text:span text:style-name="T3"><text:s text:c="4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<text:span text:style-name="T35">Sugestão ao Executivo para colocação de pavimentação asfáltica ou calçamento PAVS na Rua Carlos Hermílio Eltz, no Bairro Canudos.</text:span></text:p>
      <text:p text:style-name="P15"><text:span text:style-name="T52">Este </text:span><text:span text:style-name="T44">pedido é de extrema importância, pois</text:span><text:span text:style-name="T45"> a Rua </text:span><text:span text:style-name="T50">Carlos Herm</text:span><text:span text:style-name="T51">í</text:span><text:span text:style-name="T50">lio Eltz</text:span><text:span text:style-name="T45"> não</text:span><text:span text:style-name="T44"> </text:span><text:span text:style-name="T46">possui </text:span><text:span text:style-name="T49">pavimentação asfáltica ou calçamento PAVS</text:span><text:span text:style-name="T46"> e os moradores </text:span><text:span text:style-name="T47">encontram dificuldade de acessar suas residências em dias de chuva</text:span><text:span text:style-name="T48">, p</text:span><text:span text:style-name="T46">or isso, solicita-se, com urgência, a </text:span><text:span text:style-name="T49">pavimentação asfáltica ou calçamento PAVS </text:span><text:span text:style-name="T46">no local.</text:span></text:p>
      <text:p text:style-name="P22"><text:span text:style-name="T6">É</text:span><text:span text:style-name="T5"> que a maioria das demais vias públicas nas imediações encontram-se asfaltadas, o que de certa forma causa aos moradores um sentimento de discriminação, sendo assim, para repararmos essa situação cabe a intervenção do Poder Público.</text:span></text:p>
      <text:p text:style-name="P23"><text:span text:style-name="Fonte_20_parág._20_padrão"><text:span text:style-name="T2">Sabedores da atenção de Vossa Excelência aos reais anseios da comunidade, contamos com seu apoio neste pedido.</text:span></text:span></text:p>
      <text:p text:style-name="P19"/>
      <text:p text:style-name="P20"><text:span text:style-name="T30">Novo Hamburgo, </text:span><text:span text:style-name="T31">30</text:span><text:span text:style-name="T32"> de </text:span><text:span text:style-name="T31">junho</text:span><text:span text:style-name="T32"> </text:span><text:span text:style-name="T30">de 20</text:span><text:span text:style-name="T34">2</text:span><text:span text:style-name="T33">2</text:span><text:span text:style-name="T30">.</text:span></text:p>
      <text:p text:style-name="P11"/>
      <text:p text:style-name="P12"/>
      <text:p text:style-name="P13">Vereador <text:span text:style-name="T13">Cristiano Coller</text:span></text:p>
      <text:p text:style-name="P8"/>
      <text:p text:style-name="P10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53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7" meta:word-count="245" meta:character-count="1567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