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819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bold" loext:padding="0cm" loext:border="none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055e196" officeooo:paragraph-rsid="0055e196" style:letter-kerning="true" style:text-blinking="false" fo:background-color="transparent" style:font-name-asian="Arial1" style:font-size-asian="12pt" style:language-asian="zh" style:country-asian="CN" style:font-weight-asian="normal" style:font-name-complex="Arial1" style:font-size-complex="12pt" style:language-complex="pt" style:country-complex="BR" style:font-weight-complex="normal" loext:padding="0cm" loext:border="none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57e1b7" style:font-size-asian="12pt" style:font-weight-asian="normal" style:font-name-complex="Nimbus Roman No9 L2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ing_20_1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56d4d9" officeooo:paragraph-rsid="0056d4d9" style:letter-kerning="true" style:text-blinking="false" fo:background-color="transparent" style:font-name-asian="DejaVu Sans2" style:font-size-asian="12pt" style:language-asian="zh" style:country-asian="CN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56d4d9" officeooo:paragraph-rsid="0057e1b7" style:letter-kerning="true" style:text-blinking="false" fo:background-color="transparent" style:font-name-asian="DejaVu Sans2" style:font-size-asian="12pt" style:language-asian="zh" style:country-asian="CN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57e1b7" style:font-size-asian="12pt" style:font-weight-asian="normal" style:font-name-complex="Nimbus Roman No9 L2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c42d9"/>
    </style:style>
    <style:style style:name="T3" style:family="text">
      <style:text-properties officeooo:rsid="003b3659"/>
    </style:style>
    <style:style style:name="T4" style:family="text">
      <style:text-properties officeooo:rsid="0057e1b7"/>
    </style:style>
    <style:style style:name="T5" style:family="text">
      <style:text-properties officeooo:rsid="00581d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5">2081</text:span>/20<text:span text:style-name="T2">22</text:span></text:p>
      <text:p text:style-name="P13"><text:bookmark text:name="docs-internal-guid-e60ad33c-7fff-66b3-92a4-0dc34f766a18"/>Poda de árvore na Rua Albino Adolfo Feyth, próximo ao número 122, esquina com a Rua Frederico Westphalen, no Bairro São Jorge.</text:p>
      <text:p text:style-name="P10">Solicita-se, após os trâmites regimentais, sirva-se enviar cópia da presente proposição ao Poder Executivo, para que realize as seguintes providências:</text:p>
      <text:p text:style-name="P10"/>
      <text:p text:style-name="P15">Poda de árvore na Rua Albino Adolfo Feyth, próximo ao número 122, esquina com a Rua Frederico Westphalen, no Bairro São Jorge.</text:p>
      <text:p text:style-name="P9"/>
      <text:p text:style-name="P8">Novo Hamburgo, <text:span text:style-name="T4">30 <text:s/>de junho</text:span> de 20<text:span text:style-name="T2">22</text:span>.</text:p>
      <text:p text:style-name="P11">Vereador <text:span text:style-name="T3">Raizer Ferr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6"><text:span text:style-name="Emphasis"/></text:p>
      <text:h text:style-name="P12" text:outline-level="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5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DejaVu Sans3" style:font-family-complex="'DejaVu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81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2:15:45</meta:creation-date>
    <dc:date>2012-07-10T16:42:27</dc:date>
    <meta:print-date>2021-05-21T13:58:47.14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5" meta:character-count="932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AppData/Local/Microsoft/Windows/tmp/PPS%202013/AppData/Local/Microsoft/usr/lib/openoffice/share/template/pt-BR/CMNH/ped-provid.odt" meta:date="2010-09-29T12:15:43"/>
  </office:meta>
</office:document-meta>
</file>