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c5d79" officeooo:paragraph-rsid="004c8c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75f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5b43f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50fb95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320b9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7830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59eadb"/>
    </style:style>
    <style:style style:name="T5" style:family="text">
      <style:text-properties officeooo:rsid="00107a31"/>
    </style:style>
    <style:style style:name="T6" style:family="text">
      <style:text-properties officeooo:rsid="005b43f2"/>
    </style:style>
    <style:style style:name="T7" style:family="text">
      <style:text-properties officeooo:rsid="0068b2f5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8b2f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75fa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c8c2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d214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9da0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b9da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3180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42d3c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830b6" style:font-size-asian="12pt" style:font-weight-asian="normal" style:font-size-complex="12pt" style:font-weight-complex="normal"/>
    </style:style>
    <style:style style:name="T18" style:family="text">
      <style:text-properties officeooo:rsid="004c8c2a"/>
    </style:style>
    <style:style style:name="T19" style:family="text">
      <style:text-properties officeooo:rsid="00771e2b"/>
    </style:style>
    <style:style style:name="T20" style:family="text">
      <style:text-properties officeooo:rsid="007830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9">2082</text:span>/20<text:span text:style-name="T7">22</text:span></text:p>
      <text:p text:style-name="P17"><text:span text:style-name="T11">Limpeza e roçada na </text:span><text:span text:style-name="T12">área da Prefeitura Municipal de Novo Hamburgo, </text:span><text:span text:style-name="T13">localizada </text:span><text:span text:style-name="T17">entre as</text:span><text:span text:style-name="T13"> </text:span><text:span text:style-name="T12">Rua</text:span><text:span text:style-name="T17">s</text:span><text:span text:style-name="T12"> </text:span><text:span text:style-name="T15">Cruz Alta </text:span><text:span text:style-name="T17">e </text:span><text:span text:style-name="T15">Machado</text:span><text:span text:style-name="T13"> </text:span><text:span text:style-name="T14">d</text:span><text:span text:style-name="T13">e Assis </text:span><text:span text:style-name="T15">e </text:span><text:span text:style-name="T17">a</text:span><text:span text:style-name="T15"> Avenida Vereador Adão Rodrigues de Oliveira</text:span><text:span text:style-name="T12">, no Bairro </text:span><text:span text:style-name="T13">Ideal</text:span><text:span text:style-name="T12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9">Limpeza <text:span text:style-name="T20">e roçada na área da Prefeitura Municipal de Novo Hamburgo, localizada entre as Ruas Cruz Alta e Machado de Assis e a Avenida Vereador Adão Rodrigues de Oliveira, no Bairro Ideal.</text:span></text:p>
      <text:p text:style-name="P15"><text:span text:style-name="T6"><text:s text:c="23"/>O</text:span> local citado, encontra-se em mau estado de conservação, com vegetação alta e vasta, necessitando, com brevidade, de <text:span text:style-name="T5">roçada e limpeza. Foto do local em anexo.</text:span></text:p>
      <text:p text:style-name="P11"/>
      <text:p text:style-name="P16"><text:span text:style-name="T8"><text:tab/><text:tab/>Novo Hamburgo, </text:span><text:span text:style-name="T16">30</text:span><text:span text:style-name="T10"> de ju</text:span><text:span text:style-name="T9">nh</text:span><text:span text:style-name="T10">o </text:span><text:span text:style-name="T8">de 20</text:span><text:span text:style-name="T9">22</text:span><text:span text:style-name="T8">.</text:span></text:p>
      <text:p text:style-name="P9"/>
      <text:p text:style-name="P10">Vereador <text:span text:style-name="T4">Cristiano Coller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5T14:04:37.927933989</meta:print-date>
    <meta:document-statistic meta:table-count="0" meta:image-count="1" meta:object-count="0" meta:page-count="1" meta:paragraph-count="15" meta:word-count="201" meta:character-count="1236" meta:non-whitespace-character-count="10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