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91f99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91f99f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9bc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9d52" officeooo:paragraph-rsid="009bc5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1f99f"/>
    </style:style>
    <style:style style:name="T12" style:family="text">
      <style:text-properties fo:color="#000000" officeooo:rsid="0097999a"/>
    </style:style>
    <style:style style:name="T13" style:family="text">
      <style:text-properties officeooo:rsid="007dcf01"/>
    </style:style>
    <style:style style:name="T14" style:family="text">
      <style:text-properties officeooo:rsid="0097999a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9bc558"/>
    </style:style>
    <style:style style:name="T17" style:family="text">
      <style:text-properties officeooo:rsid="009ae9e4"/>
    </style:style>
    <style:style style:name="T18" style:family="text">
      <style:text-properties officeooo:rsid="009bc558"/>
    </style:style>
    <style:style style:name="T19" style:family="text">
      <style:text-properties officeooo:rsid="009be3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882</text:span>/20<text:span text:style-name="T14">22</text:span></text:p>
      <text:p text:style-name="P7"/>
      <text:p text:style-name="P8"/>
      <text:p text:style-name="P9"/>
      <text:p text:style-name="P12">Voto de Congratulações <text:span text:style-name="T7">à Teevo Tecnologia e Evolução pela passagem de </text:span>seus <text:span text:style-name="T14">31 </text:span>anos de fundação.</text:p>
      <text:p text:style-name="P13"/>
      <text:p text:style-name="P13"/>
      <text:p text:style-name="P13"/>
      <text:p text:style-name="P15">Considerando que <text:span text:style-name="T6">a </text:span><text:span text:style-name="T10">Teevo Tecnologia e Evolução</text:span><text:span text:style-name="T6">, em julho do ano corrente, está completando 31 anos de fundação.</text:span></text:p>
      <text:p text:style-name="P16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0">à Teevo Tecnologia e Evolução, pela passagem de </text:span><text:span text:style-name="T9">seus </text:span><text:span text:style-name="T12">31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7"/>
      <text:p text:style-name="P17">Novo Hamburgo, <text:span text:style-name="T13">de 30 junho de 2022.</text:span></text:p>
      <text:p text:style-name="P14"><text:s/></text:p>
      <text:p text:style-name="P9"><text:s text:c="8"/></text:p>
      <text:p text:style-name="P9"/>
      <text:p text:style-name="P19"><text:span text:style-name="T4">Vereador </text:span><text:span text:style-name="T5">Inspetor Luz </text:span></text:p>
      <text:p text:style-name="P11"/>
      <text:p text:style-name="P10"/>
      <text:p text:style-name="P23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 original do auto<text:span text:style-name="T17">r</text:span>.</text:p>
      <text:p text:style-name="P22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5" meta:character-count="1133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