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9143f4" style:font-size-asian="12pt" style:font-name-complex="Arial" style:font-size-complex="12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9143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1" fo:font-size="12pt" officeooo:rsid="0002249d" officeooo:paragraph-rsid="003f20fe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19d52" officeooo:paragraph-rsid="009bc55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36abe7" style:font-size-asian="12pt" style:font-size-complex="12pt"/>
    </style:style>
    <style:style style:name="P2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9143f4"/>
    </style:style>
    <style:style style:name="T12" style:family="text">
      <style:text-properties fo:color="#000000" officeooo:rsid="0097329c"/>
    </style:style>
    <style:style style:name="T13" style:family="text">
      <style:text-properties officeooo:rsid="007dcf01"/>
    </style:style>
    <style:style style:name="T14" style:family="text">
      <style:text-properties officeooo:rsid="0097329c"/>
    </style:style>
    <style:style style:name="T15" style:family="text">
      <style:text-properties style:font-name="Liberation Serif1"/>
    </style:style>
    <style:style style:name="T16" style:family="text">
      <style:text-properties style:font-name="Liberation Serif1" officeooo:rsid="009bc558"/>
    </style:style>
    <style:style style:name="T17" style:family="text">
      <style:text-properties officeooo:rsid="009ae9e4"/>
    </style:style>
    <style:style style:name="T18" style:family="text">
      <style:text-properties officeooo:rsid="009fba46"/>
    </style:style>
    <style:style style:name="T19" style:family="text">
      <style:text-properties officeooo:rsid="009bc5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8">883</text:span>/20<text:span text:style-name="T14">22</text:span></text:p>
      <text:p text:style-name="P14"/>
      <text:p text:style-name="P15"/>
      <text:p text:style-name="P7"/>
      <text:p text:style-name="P16">Voto de Congratulações <text:span text:style-name="T7">à Tecnotrafo Comércio de Materiais Elétricos Ltda. pela passagem de </text:span>seus <text:span text:style-name="T14">30 </text:span>anos de fundação.</text:p>
      <text:p text:style-name="P17"/>
      <text:p text:style-name="P17"/>
      <text:p text:style-name="P17"/>
      <text:p text:style-name="P13">Considerando que <text:span text:style-name="T6">a </text:span><text:span text:style-name="T10">Tecnotrafo Comércio de Materiais Elétricos Ltda.</text:span><text:span text:style-name="T6">, em julho do ano corrente, está completando 30 anos de fundação.</text:span></text:p>
      <text:p text:style-name="P10"/>
      <text:p text:style-name="P1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2">Dessa forma, requer-se que seja consignado em Ata Voto de Congratulações <text:span text:style-name="T10">à Tecnotrafo Comércio de Materiais Elétricos Ltda. pela passagem de </text:span><text:span text:style-name="T9">seus </text:span><text:span text:style-name="T12">30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2"/>
      <text:p text:style-name="P11"/>
      <text:p text:style-name="P11">Novo Hamburgo,<text:span text:style-name="T13"> 30 de junho de 2022.</text:span></text:p>
      <text:p text:style-name="P18"/>
      <text:p text:style-name="P7"><text:s text:c="8"/></text:p>
      <text:p text:style-name="P7"/>
      <text:p text:style-name="P19"><text:span text:style-name="T4">Vereador </text:span><text:span text:style-name="T5">Inspetor Luz </text:span></text:p>
      <text:p text:style-name="P9"/>
      <text:p text:style-name="P8"/>
      <text:p text:style-name="P23"/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o auto<text:span text:style-name="T17">r</text:span>.</text:p>
      <text:p text:style-name="P20">/<text:span text:style-name="T19">EL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8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94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