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8f9f84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8f9f8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1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9d52" officeooo:paragraph-rsid="009bc5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f9f84"/>
    </style:style>
    <style:style style:name="T12" style:family="text">
      <style:text-properties fo:color="#000000" officeooo:rsid="009506c4"/>
    </style:style>
    <style:style style:name="T13" style:family="text">
      <style:text-properties officeooo:rsid="008f9f84"/>
    </style:style>
    <style:style style:name="T14" style:family="text">
      <style:text-properties officeooo:rsid="0093185c"/>
    </style:style>
    <style:style style:name="T15" style:family="text">
      <style:text-properties officeooo:rsid="009506c4"/>
    </style:style>
    <style:style style:name="T16" style:family="text">
      <style:text-properties officeooo:rsid="009ae9e4"/>
    </style:style>
    <style:style style:name="T17" style:family="text">
      <style:text-properties officeooo:rsid="009bf307"/>
    </style:style>
    <style:style style:name="T18" style:family="text">
      <style:text-properties officeooo:rsid="009bc5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7">884</text:span>/20<text:span text:style-name="T15">22</text:span></text:p>
      <text:p text:style-name="P15"/>
      <text:p text:style-name="P16"/>
      <text:p text:style-name="P8"/>
      <text:p text:style-name="P19">Voto de Congratulações <text:span text:style-name="T7">à Sinduscon pela passagem de </text:span>seus <text:span text:style-name="T13">79 </text:span>anos de fundação.</text:p>
      <text:p text:style-name="P20"/>
      <text:p text:style-name="P20"/>
      <text:p text:style-name="P20"/>
      <text:p text:style-name="P14">Considerando que <text:span text:style-name="T6">a </text:span><text:span text:style-name="T10">Sinduscon</text:span><text:span text:style-name="T6">, em julho do ano corrente, está completando 79 anos de fundação.</text:span></text:p>
      <text:p text:style-name="P11"/>
      <text:p text:style-name="P1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3">Dessa forma, requer-se que seja consignado em Ata Voto de Congratulações <text:span text:style-name="T10">à Sinduscon pela passagem de </text:span><text:span text:style-name="T9">seus </text:span><text:span text:style-name="T11">7</text:span><text:span text:style-name="T12">9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3"/>
      <text:p text:style-name="P12"/>
      <text:p text:style-name="P12">Novo Hamburgo,<text:span text:style-name="T14"> 30 de junho de 2022.</text:span></text:p>
      <text:p text:style-name="P21"/>
      <text:p text:style-name="P8"><text:s text:c="8"/></text:p>
      <text:p text:style-name="P8"/>
      <text:p text:style-name="P22"><text:span text:style-name="T4">Vereador </text:span><text:span text:style-name="T5">Inspetor Luz </text:span></text:p>
      <text:p text:style-name="P10"/>
      <text:p text:style-name="P9"/>
      <text:p text:style-name="P17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<text:span text:style-name="T16">r</text:span>.</text:p>
      <text:p text:style-name="P23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77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