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7702" style:font-size-asian="12pt" style:font-name-complex="Arial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7702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9aa76" officeooo:paragraph-rsid="008dae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aee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97702"/>
    </style:style>
    <style:style style:name="T12" style:family="text">
      <style:text-properties fo:color="#000000" officeooo:rsid="0089dc21"/>
    </style:style>
    <style:style style:name="T13" style:family="text">
      <style:text-properties officeooo:rsid="0089dc21"/>
    </style:style>
    <style:style style:name="T14" style:family="text">
      <style:text-properties officeooo:rsid="008ce355"/>
    </style:style>
    <style:style style:name="T15" style:family="text">
      <style:text-properties officeooo:rsid="008daee2"/>
    </style:style>
    <style:style style:name="T16" style:family="text">
      <style:text-properties officeooo:rsid="007830b6"/>
    </style:style>
    <style:style style:name="T17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887</text:span>/20<text:span text:style-name="T13">22</text:span></text:p>
      <text:p text:style-name="P8"/>
      <text:p text:style-name="P9"/>
      <text:p text:style-name="P12"/>
      <text:p text:style-name="P22">Voto de Congratulações <text:span text:style-name="T7">à Hamburgo Plast Distribuidora Ltda. pela passagem de </text:span>seus <text:span text:style-name="T13">21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Hamburgo Plast Distribuidora Ltda.</text:span><text:span text:style-name="T6">, em julho do ano corrente, está completando 21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Hamburgo Plast Distribuidora Ltda. pela passagem de </text:span><text:span text:style-name="T9">seus </text:span><text:span text:style-name="T12">21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15">30 de junho de 2022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Obs.: <text:span text:style-name="T17">R</text:span>edação conforme original do autor.</text:p>
      <text:p text:style-name="P23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52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