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ffe71" style:font-size-asian="12pt" style:font-name-complex="Arial1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ffe71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7996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7996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eb09d"/>
    </style:style>
    <style:style style:name="T12" style:family="text">
      <style:text-properties fo:color="#000000" officeooo:rsid="00845671"/>
    </style:style>
    <style:style style:name="T13" style:family="text">
      <style:text-properties officeooo:rsid="007eb09d"/>
    </style:style>
    <style:style style:name="T14" style:family="text">
      <style:text-properties officeooo:rsid="00845671"/>
    </style:style>
    <style:style style:name="T15" style:family="text">
      <style:text-properties officeooo:rsid="00879966"/>
    </style:style>
    <style:style style:name="T16" style:family="text">
      <style:text-properties officeooo:rsid="008ae8e3"/>
    </style:style>
    <style:style style:name="T17" style:family="text">
      <style:text-properties officeooo:rsid="003e9e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5">890</text:span>/20<text:span text:style-name="T14">22</text:span></text:p>
      <text:p text:style-name="P9"/>
      <text:p text:style-name="P10"/>
      <text:p text:style-name="P13"/>
      <text:p text:style-name="P23">Voto de Congratulações <text:span text:style-name="T7">à Artesana Chocolates pela passagem de </text:span>seus <text:span text:style-name="T13">34 </text:span>anos de fundação.</text:p>
      <text:p text:style-name="P16"/>
      <text:p text:style-name="P16"/>
      <text:p text:style-name="P16"/>
      <text:p text:style-name="P21">Considerando que <text:span text:style-name="T6">a </text:span><text:span text:style-name="T10">Artesana Chocolates</text:span><text:span text:style-name="T6">, em julho do ano corrente, está completando 34 anos de fundação.</text:span></text:p>
      <text:p text:style-name="P19"/>
      <text:p text:style-name="P18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>Dessa forma, requer-se que seja consignado em Ata Voto de Congratulações <text:span text:style-name="T10">à Artesana Chocolates, pela passagem de </text:span><text:span text:style-name="T9">seus </text:span><text:span text:style-name="T11">3</text:span><text:span text:style-name="T12">4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8"/>
      <text:p text:style-name="P18">Novo Hamburgo, <text:span text:style-name="T15">30 de junho de 2022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5">Obs.: <text:span text:style-name="T17">R</text:span>edação conforme original d<text:span text:style-name="T16">o</text:span> autor.</text:p>
      <text:p text:style-name="P24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8" meta:character-count="1106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