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d5c08" officeooo:paragraph-rsid="006d5c0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9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0a0b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d5c08" officeooo:paragraph-rsid="006d5c0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469f45" officeooo:paragraph-rsid="006399b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0a0b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84945"/>
    </style:style>
    <style:style style:name="T7" style:family="text">
      <style:text-properties officeooo:rsid="0075cac9"/>
    </style:style>
    <style:style style:name="T8" style:family="text">
      <style:text-properties officeooo:rsid="0076a711"/>
    </style:style>
    <style:style style:name="T9" style:family="text">
      <style:text-properties officeooo:rsid="0077e54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9">2085</text:span>/20<text:span text:style-name="T3">22</text:span></text:p>
      <text:p text:style-name="P15">Estudo de viabilidade <text:span text:style-name="T6">para</text:span> substituição de lâmpadas de vapor metálico por lâmpadas de <text:span text:style-name="T6">LED </text:span>150w, na Rua João Wendelino Hen<text:span text:style-name="T8">n</text:span>eman<text:span text:style-name="T8">n</text:span>, no Bairro Rondônia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Estudo de viabilidade para substituição de lâmpadas de vapor metálico por lâmpadas de LED 150w, na Rua João Wendelino Hen<text:span text:style-name="T8">n</text:span>eman<text:span text:style-name="T8">n</text:span>, no Bairro Rondônia.</text:p>
      <text:p text:style-name="P11"><text:span text:style-name="T5"><text:tab/><text:tab/>Na </text:span>certeza de contar com vossa especial atenção, desde já afirmo, nesta oportunidade, meus protestos de elevada estima e consideração.</text:p>
      <text:p text:style-name="P14"/>
      <text:p text:style-name="P8">Novo Hamburgo, <text:span text:style-name="T7">30 de junho de 2022.</text:span></text:p>
      <text:p text:style-name="P8"/>
      <text:p text:style-name="P7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3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8" meta:character-count="1109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