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9396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5b0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67983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d1dba" officeooo:paragraph-rsid="006d1d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style:font-name-asian="Arial" style:language-asian="pt" style:country-asian="BR" style:font-name-complex="Arial"/>
    </style:style>
    <style:style style:name="T7" style:family="text">
      <style:text-properties officeooo:rsid="029dd96e" style:font-name-asian="Arial" style:language-asian="pt" style:country-asian="BR" style:font-name-complex="Arial"/>
    </style:style>
    <style:style style:name="T8" style:family="text">
      <style:text-properties officeooo:rsid="0067983b"/>
    </style:style>
    <style:style style:name="T9" style:family="text">
      <style:text-properties officeooo:rsid="006c50a3"/>
    </style:style>
    <style:style style:name="T10" style:family="text">
      <style:text-properties officeooo:rsid="006d1d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086</text:span>/20<text:span text:style-name="T3">22</text:span></text:p>
      <text:p text:style-name="P15">Remoção de fios de iluminação soltos na Rua Rubem Berta, em frente ao nº 37, no Bairro <text:span text:style-name="T8">Vila Nova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fios de iluminação soltos na Rua Rubem Berta, em frente ao nº 37, no Bairro Vila Nova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7">Novo Hamburgo, <text:span text:style-name="T9">30 de junho de 2022.</text:span></text:p>
      <text:p text:style-name="P7"/>
      <text:p text:style-name="P8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1"><text:span text:style-name="T6">/</text:span><text:span text:style-name="T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06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