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Nimbus Roman No9 L1" fo:font-size="7pt" style:text-underline-style="none" officeooo:rsid="001b1957" officeooo:paragraph-rsid="001b1957" style:font-size-asian="7pt" style:font-size-complex="7pt"/>
    </style:style>
    <style:style style:name="P5" style:family="paragraph" style:parent-style-name="Footer">
      <style:paragraph-properties fo:text-align="center" style:justify-single-word="false"/>
      <style:text-properties style:font-name="Nimbus Roman No9 L1" fo:font-size="7pt" officeooo:rsid="001b1957" officeooo:paragraph-rsid="001b1957" style:font-size-asian="7pt" style:font-size-complex="7pt"/>
    </style:style>
    <style:style style:name="P6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12af71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" style:font-name-asian="Times New Roman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1b1957" style:font-name-asian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1483c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1452ac" style:font-name-asian="Arial" style:font-name-complex="Ari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1d20e3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1b1957" style:font-name-asian="Arial" style:font-name-complex="Ari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11e1c5"/>
    </style:style>
    <style:style style:name="T5" style:family="text">
      <style:text-properties officeooo:rsid="0011e1c5"/>
    </style:style>
    <style:style style:name="T6" style:family="text">
      <style:text-properties officeooo:rsid="001c5e3c" style:font-name-complex="Arial"/>
    </style:style>
    <style:style style:name="T7" style:family="text">
      <style:text-properties officeooo:rsid="001d20e3" style:font-name-complex="Arial"/>
    </style:style>
    <style:style style:name="T8" style:family="text">
      <style:text-properties officeooo:rsid="001b1957"/>
    </style:style>
    <style:style style:name="T9" style:family="text">
      <style:text-properties officeooo:rsid="001c5e3c"/>
    </style:style>
    <style:style style:name="T10" style:family="text">
      <style:text-properties officeooo:rsid="001d20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EDIDO DE PROVIDÊNCIAS Nº <text:span text:style-name="T10">2087</text:span>/20<text:span text:style-name="T9">22</text:span></text:p>
      <text:p text:style-name="P6"><text:span text:style-name="T5">Reforço de policiamento ostensivo na Rua Santa Bárbara, nas proximidades do nº 325, no Bairro Vila Nova</text:span>. </text:p>
      <text:p text:style-name="P8">Solicita-se, após os trâmites regimentais, que seja enviada cópia da presente proposição ao Poder Executivo, para que realize as seguintes providências:</text:p>
      <text:p text:style-name="P17"><text:span text:style-name="Fonte_20_parág._20_padrão"><text:span text:style-name="T7">Reforço de policiamento ostensivo na Rua Santa Bárbara, nas proximidades do nº 325, no Bairro Vila Nova.</text:span></text:span></text:p>
      <text:p text:style-name="P9"><text:tab/><text:tab/>Na certeza de contar com vossa especial atenção, desde já, afirmo nesta oportunidade meus protestos de elevada estima e consideração.</text:p>
      <text:p text:style-name="P9"/>
      <text:p text:style-name="P7">Novo Hamburgo, <text:span text:style-name="T9">30</text:span> de <text:span text:style-name="T9">junho</text:span> de <text:span text:style-name="T9">2022</text:span>.</text:p>
      <text:p text:style-name="P7"/>
      <text:p text:style-name="P7"/>
      <text:p text:style-name="P10"><text:s text:c="22"/></text:p>
      <text:p text:style-name="P14"><text:span text:style-name="Fonte_20_parág._20_padrão"><text:span text:style-name="T3"><text:s text:c="99"/><text:tab/> <text:s text:c="10"/></text:span></text:span><text:span text:style-name="Fonte_20_parág._20_padrão"><text:span text:style-name="T1">Vereador </text:span></text:span><text:span text:style-name="Fonte_20_parág._20_padrão"><text:span text:style-name="T4">Inspetor Luz</text:span></text:span><text:span text:style-name="Fonte_20_parág._20_padrão"><text:span text:style-name="T1"> <text:s text:c="16"/></text:span></text:span></text:p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riginal do autor. </text:p>
      <text:p text:style-name="P12">/<text:span text:style-name="T10">FB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hyphenation-ladder-count="no-limit" fo:text-indent="0.021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desktop-title-subcontent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Nimbus Roman No9 L1" fo:font-size="7pt" style:text-underline-style="none" officeooo:rsid="001b1957" officeooo:paragraph-rsid="001b1957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style:font-name="Nimbus Roman No9 L1" fo:font-size="7pt" officeooo:rsid="001b1957" officeooo:paragraph-rsid="001b1957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initial-creator>Note</meta:initial-creator>
    <meta:creation-date>2019-07-16T19:56:00Z</meta:creation-date>
    <dc:date>2022-06-30T17:50:11.602909762</dc:date>
    <meta:editing-cycles>17</meta:editing-cycles>
    <meta:editing-duration>PT1H5M41S</meta:editing-duration>
    <meta:printed-by>Maikon Buratti</meta:printed-by>
    <meta:print-date>2019-07-22T20:34:12.378560716</meta:print-date>
    <dc:creator>Franco Rosa</dc:creator>
    <meta:document-statistic meta:table-count="0" meta:image-count="1" meta:object-count="0" meta:page-count="1" meta:paragraph-count="17" meta:word-count="166" meta:character-count="1285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tmp/mozilla_maikon-buratti0/Conserto%20de%20calçadas.odt/modelo-2012.ott"/>
  </office:meta>
</office:document-meta>
</file>