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600" officeooo:paragraph-rsid="0064e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6e81e" officeooo:paragraph-rsid="0066e8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4e4fd"/>
    </style:style>
    <style:style style:name="T8" style:family="text">
      <style:text-properties officeooo:rsid="00229774"/>
    </style:style>
    <style:style style:name="T9" style:family="text">
      <style:text-properties officeooo:rsid="0064e4fd"/>
    </style:style>
    <style:style style:name="T10" style:family="text">
      <style:text-properties officeooo:rsid="0066e8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090</text:span>/20<text:span text:style-name="T3">22</text:span></text:p>
      <text:p text:style-name="P14"><text:span text:style-name="T5">Recapeamento asfáltico na </text:span><text:span text:style-name="T6">esquina da </text:span><text:span text:style-name="T5">Rua</text:span><text:span text:style-name="T6"> Paraíba com a Avenida Pedro Adams Filho, no Bairro </text:span><text:span text:style-name="T7">Pátria Nova</text:span><text:span text:style-name="T6">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capeamento asfáltico na esquina da Rua Paraíba com a Avenida Pedro Adams Filho, no Bairro Pátria Nova.</text:p>
      <text:p text:style-name="P11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9">30 de junho de 2022.</text:span></text:p>
      <text:p text:style-name="P8"/>
      <text:p text:style-name="P10">Vereador <text:span text:style-name="T2">Inspetor Luz</text:span></text:p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Redação conforme original do autor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16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