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4a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68ac6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a33b2" officeooo:paragraph-rsid="006a33b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a33b2" officeooo:paragraph-rsid="006a33b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/>
    </style:style>
    <style:style style:name="T4" style:family="text">
      <style:text-properties officeooo:rsid="004d6115"/>
    </style:style>
    <style:style style:name="T5" style:family="text">
      <style:text-properties officeooo:rsid="005248a8"/>
    </style:style>
    <style:style style:name="T6" style:family="text">
      <style:text-properties officeooo:rsid="0067c12c"/>
    </style:style>
    <style:style style:name="T7" style:family="text">
      <style:text-properties officeooo:rsid="0068ac6d"/>
    </style:style>
    <style:style style:name="T8" style:family="text">
      <style:text-properties fo:color="#000000" style:font-name="Nimbus Roman No9 L1" fo:letter-spacing="-0.011cm" officeooo:rsid="001572fc" fo:background-color="transparent" loext:char-shading-value="0"/>
    </style:style>
    <style:style style:name="T9" style:family="text">
      <style:text-properties fo:color="#000000" style:font-name="Nimbus Roman No9 L1" fo:letter-spacing="-0.011cm" officeooo:rsid="0068ac6d" fo:background-color="transparent" loext:char-shading-value="0"/>
    </style:style>
    <style:style style:name="T10" style:family="text">
      <style:text-properties officeooo:rsid="006a3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091</text:span>/20<text:span text:style-name="T5">22</text:span></text:p>
      <text:p text:style-name="P11">Conserto de <text:span text:style-name="T6">tampa de boca de lobo</text:span> <text:span text:style-name="T3">na Rua </text:span><text:span text:style-name="T8">Tomé de Souza, </text:span><text:span text:style-name="T9">ao lado do nº 396</text:span><text:span text:style-name="T3">, no Bairro Pátri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nserto de tampa de boca de lobo na Rua Tomé de Souza, ao lado do nº 396, no Bairro Pátria Nova.</text:p>
      <text:p text:style-name="P10"><text:tab/><text:tab/>Na certeza de contar com vossa especial atenção, desde já, afirmo nesta oportunidade meus protestos de elevada estima e consideração.</text:p>
      <text:p text:style-name="P7"/>
      <text:p text:style-name="P7">Novo Hamburgo, <text:span text:style-name="T7">30 de junho de 2022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4" meta:character-count="100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