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d5c08" officeooo:paragraph-rsid="006d5c0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5c08" officeooo:paragraph-rsid="006d5c0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5cac9"/>
    </style:style>
    <style:style style:name="T8" style:family="text">
      <style:text-properties officeooo:rsid="0075ce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092</text:span>/20<text:span text:style-name="T3">22</text:span></text:p>
      <text:p text:style-name="P15">Estudo de viabilidade <text:span text:style-name="T6">para</text:span> substituição de lâmpadas de vapor metálico por lâmpadas de <text:span text:style-name="T6">LED </text:span>150w, na Rua Pau Brasil, no Bairro Ideal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Estudo de viabilidade para substituição de lâmpadas de vapor metálico por lâmpadas de LED 150w, na Rua Pau Brasil, no Bairro Ideal.</text:p>
      <text:p text:style-name="P11"><text:span text:style-name="T5"><text:tab/><text:tab/>Na </text:span>certeza de contar com vossa especial atenção, desde já afirmo, nesta oportunidade, meus protestos de elevada estima e consideração.</text:p>
      <text:p text:style-name="P14"/>
      <text:p text:style-name="P8">Novo Hamburgo, <text:span text:style-name="T7">30 de junho de 2022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75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