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766be8" officeooo:paragraph-rsid="00766be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79a910" officeooo:paragraph-rsid="0079a91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0c9e5"/>
    </style:style>
    <style:style style:name="T7" style:family="text">
      <style:text-properties officeooo:rsid="0079a910"/>
    </style:style>
    <style:style style:name="T8" style:family="text">
      <style:text-properties officeooo:rsid="0079df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2093</text:span>/20<text:span text:style-name="T3">22</text:span></text:p>
      <text:p text:style-name="P7">Remoção de galhos <text:span text:style-name="T6">e entulhos</text:span> depositados na Rua Três de Outubro, em frente ao nº 557, no Bairro Ideal. </text:p>
      <text:p text:style-name="P16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Remoção de galhos e entulhos depositados na Rua Três de Outubro, em frente ao nº 557, no Bairro Ideal. 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2"/>
      <text:p text:style-name="P13">Novo Hamburgo, <text:span text:style-name="T7">30 de junho de 2022.</text:span></text:p>
      <text:p text:style-name="P13"/>
      <text:p text:style-name="P15">Vereador <text:span text:style-name="T2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17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