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bf1d2" officeooo:paragraph-rsid="030bf1d2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bf1d2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bf1d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bf1d2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bf1d2" officeooo:paragraph-rsid="030bf1d2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bf1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bf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bf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0bf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0bf1d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0e3400" style:font-size-asian="10.5pt" style:font-weight-asian="normal" style:font-size-complex="12pt" style:font-weight-complex="normal"/>
    </style:style>
    <style:style style:name="T59" style:family="text">
      <style:text-properties officeooo:rsid="030e3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891</text:span>/20<text:span text:style-name="T49">22</text:span></text:p>
      <text:p text:style-name="P14"/>
      <text:p text:style-name="P13"/>
      <text:p text:style-name="P33"><text:span text:style-name="T19">Voto de Congratulações </text:span><text:span text:style-name="T35">à </text:span><text:span text:style-name="T41">Aline Suzana Helfenstein – Advogada,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Aline Suzana Helfenstein - Advogada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2">Aline Suzana Helfenstein - Advogad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1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line Suzana Helfenstein – Advogada,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1">Novo Hamburgo, </text:span><text:span text:style-name="T57">1</text:span><text:span text:style-name="T58">º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22"/>
      <text:p text:style-name="P15"/>
      <text:list xml:id="list7386831543163730977" text:style-name="L1">
        <text:list-header>
          <text:p text:style-name="P32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7" meta:character-count="1517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