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35deb" officeooo:paragraph-rsid="03035de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e7f8d" officeooo:paragraph-rsid="030e7f8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0e7f8d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30e7f8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0e7f8d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e7f8d" officeooo:paragraph-rsid="030e7f8d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3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0e7f8d"/>
    </style:style>
    <style:style style:name="P3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0e7f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188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0dc6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0e7f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0e7f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style:use-window-font-color="true" style:font-name="Nimbus Roman No9 L1" fo:font-size="12pt" fo:language="pt" fo:country="BR" fo:font-weight="normal" officeooo:rsid="03188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3188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fo:language="pt" fo:country="BR" officeooo:rsid="02ee0da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style:use-window-font-color="true" fo:language="pt" fo:country="BR" officeooo:rsid="030e7f8d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9" style:family="text">
      <style:text-properties fo:language="pt" fo:country="BR" officeooo:rsid="006525c4" style:language-asian="pt" style:country-asian="BR" style:language-complex="pt" style:country-complex="BR"/>
    </style:style>
    <style:style style:name="T5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officeooo:rsid="00777b1d"/>
    </style:style>
    <style:style style:name="T52" style:family="text">
      <style:text-properties officeooo:rsid="028bc357"/>
    </style:style>
    <style:style style:name="T53" style:family="text">
      <style:text-properties fo:font-size="12pt" fo:font-weight="normal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3131a88" style:font-size-asian="10.5pt" style:font-weight-asian="normal" style:font-size-complex="12pt" style:font-weight-complex="normal"/>
    </style:style>
    <style:style style:name="T61" style:family="text">
      <style:text-properties officeooo:rsid="03131a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1">892</text:span>/20<text:span text:style-name="T51">22</text:span></text:p>
      <text:p text:style-name="P31"/>
      <text:p text:style-name="P31"/>
      <text:p text:style-name="P13"/>
      <text:p text:style-name="P32"><text:span text:style-name="T20">Voto de Congratulações </text:span><text:span text:style-name="T36">à </text:span><text:span text:style-name="T41">Caimi &amp; Liaison Ind</text:span><text:span text:style-name="T43">ú</text:span><text:span text:style-name="T41">stria e Comércio de Couros e Sintéticos Ltda. </text:span><text:span text:style-name="T37">pelos </text:span><text:span text:style-name="T21">seu</text:span><text:span text:style-name="T22">s</text:span><text:span text:style-name="T21"> </text:span><text:span text:style-name="T40">2</text:span><text:span text:style-name="T41">8</text:span><text:span text:style-name="T33"> </text:span><text:span text:style-name="T21">ano</text:span><text:span text:style-name="T22">s</text:span><text:span text:style-name="T21"> </text:span><text:span text:style-name="T23">de</text:span><text:span text:style-name="T21"> fundação</text:span><text:span text:style-name="T20">. </text:span></text:p>
      <text:p text:style-name="P26"><text:s/></text:p>
      <text:p text:style-name="P26"/>
      <text:p text:style-name="P27"/>
      <text:p text:style-name="P1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2"/>
      <text:p text:style-name="P24"><text:span text:style-name="T24">Considerando </text:span><text:span text:style-name="T25">a passagem d</text:span><text:span text:style-name="T22">os</text:span><text:span text:style-name="T25"> </text:span><text:span text:style-name="T40">2</text:span><text:span text:style-name="T41">8</text:span><text:span text:style-name="T26"> </text:span><text:span text:style-name="T25">ano</text:span><text:span text:style-name="T22">s</text:span><text:span text:style-name="T25"> d</text:span><text:span text:style-name="T36">a</text:span><text:span text:style-name="T35"> </text:span><text:span text:style-name="T41">Caimi &amp; Liaison Ind</text:span><text:span text:style-name="T43">ú</text:span><text:span text:style-name="T41">stria e Comércio de Couros e Sintéticos Ltda</text:span><text:span text:style-name="T39">.</text:span></text:p>
      <text:p text:style-name="P23"/>
      <text:p text:style-name="P25"><text:span text:style-name="T27">Considerando mais um ano de lutas e vitórias, desejo parabéns a todos os integrantes d</text:span><text:span text:style-name="T38">a</text:span><text:span text:style-name="T34"> </text:span><text:span text:style-name="T42">Caimi &amp; Liaison Ind</text:span><text:span text:style-name="T44">ú</text:span><text:span text:style-name="T42">stria e Comércio de Couros e Sintéticos Ltda.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or importante destaque no pós pandemia, esforço e </text:span><text:span text:style-name="T29">inovação de suas atividades. </text:span></text:p>
      <text:p text:style-name="P19"><text:span text:style-name="T49">M</text:span><text:span text:style-name="T2">inha oração é que Deus continue iluminando os seus caminhos para que possam progredir ainda mais. </text:span></text:p>
      <text:p text:style-name="P18"><text:span text:style-name="T50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Caimi &amp; Liaison Ind</text:span><text:span text:style-name="T19">ú</text:span><text:span text:style-name="T18">stria e Comércio de Couros e Sintéticos Ltda.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20"><text:span text:style-name="T53">Novo Hamburgo, </text:span><text:span text:style-name="T59">1</text:span><text:span text:style-name="T60">º</text:span><text:span text:style-name="T54"> de </text:span><text:span text:style-name="T59">julho</text:span><text:span text:style-name="T53"> de 20</text:span><text:span text:style-name="T55">2</text:span><text:span text:style-name="T58">2</text:span><text:span text:style-name="T53">.</text:span></text:p>
      <text:p text:style-name="P14"/>
      <text:list xml:id="list6990323567209282590" text:style-name="L1">
        <text:list-header>
          <text:p text:style-name="P30"/>
        </text:list-header>
      </text:list>
      <text:p text:style-name="P7"><text:span text:style-name="T56">Vereador </text:span><text:span text:style-name="T57">Fernandinho Lourenço</text:span></text:p>
      <text:p text:style-name="P8"/>
      <text:p text:style-name="P12"/>
      <text:p text:style-name="P11"/>
      <text:p text:style-name="P10"><text:span text:style-name="T48"/></text:p>
      <text:p text:style-name="P9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/<text:span text:style-name="T5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63" meta:character-count="1636" meta:non-whitespace-character-count="13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