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35de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1016ae" officeooo:paragraph-rsid="031016ae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1016ae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1016ae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1016ae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1016ae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1016ae" officeooo:paragraph-rsid="031016ae" style:font-size-asian="10.5pt" style:font-weight-asian="norm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35de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1016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0f4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1016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1016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0d527d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31016a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28bc357"/>
    </style:style>
    <style:style style:name="T51" style:family="text">
      <style:text-properties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16021a" style:font-size-asian="10.5pt" style:font-weight-asian="normal" style:font-size-complex="12pt" style:font-weight-complex="normal"/>
    </style:style>
    <style:style style:name="T59" style:family="text">
      <style:text-properties officeooo:rsid="031602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9">894</text:span>/20<text:span text:style-name="T49">22</text:span></text:p>
      <text:p text:style-name="P14"/>
      <text:p text:style-name="P14"/>
      <text:p text:style-name="P13"/>
      <text:p text:style-name="P29"><text:span text:style-name="T19">Voto de Congratulações </text:span><text:span text:style-name="T35">à </text:span><text:span text:style-name="T41">Dicon Escritório e Assessoria Contábil</text:span><text:span text:style-name="T39"> </text:span><text:span text:style-name="T36">pelos </text:span><text:span text:style-name="T20">seu</text:span><text:span text:style-name="T21">s</text:span><text:span text:style-name="T20"> </text:span><text:span text:style-name="T40">4</text:span><text:span text:style-name="T41">7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5"><text:s/></text:p>
      <text:p text:style-name="P25"/>
      <text:p text:style-name="P26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31"/>
      <text:p text:style-name="P24"><text:span text:style-name="T23">Considerando </text:span><text:span text:style-name="T24">a passagem d</text:span><text:span text:style-name="T21">os</text:span><text:span text:style-name="T24"> </text:span><text:span text:style-name="T40">4</text:span><text:span text:style-name="T41">7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41">Dicon Escritório e Assessoria Contábil</text:span><text:span text:style-name="T38">.</text:span></text:p>
      <text:p text:style-name="P23"/>
      <text:p text:style-name="P24"><text:span text:style-name="T26">Considerando mais um ano de lutas e vitórias, desejo parabéns a todos os integrantes d</text:span><text:span text:style-name="T37">a</text:span><text:span text:style-name="T33"> </text:span><text:span text:style-name="T42">Dicon Escritório e Assessoria Contábil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7">M</text:span><text:span text:style-name="T2">inha oração é que Deus continue iluminando os seus caminhos para que possam progredir ainda mais. </text:span></text:p>
      <text:p text:style-name="P19"><text:span text:style-name="T48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Dicon Escritório e Assessoria Contábil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2"/>
      <text:p text:style-name="P21"><text:span text:style-name="T51">Novo Hamburgo, </text:span><text:span text:style-name="T57">1</text:span><text:span text:style-name="T58">º</text:span><text:span text:style-name="T52"> de </text:span><text:span text:style-name="T57">julho</text:span><text:span text:style-name="T51"> de 20</text:span><text:span text:style-name="T53">2</text:span><text:span text:style-name="T56">2</text:span><text:span text:style-name="T51">.</text:span></text:p>
      <text:p text:style-name="P15"/>
      <text:list xml:id="list2832449139292629139" text:style-name="L1">
        <text:list-header>
          <text:p text:style-name="P27"/>
        </text:list-header>
      </text:list>
      <text:p text:style-name="P7"><text:span text:style-name="T54">Vereador </text:span><text:span text:style-name="T55">Fernandinho Lourenço</text:span></text:p>
      <text:p text:style-name="P8"/>
      <text:p text:style-name="P12"/>
      <text:p text:style-name="P11"/>
      <text:p text:style-name="P10"><text:span text:style-name="T46"/></text:p>
      <text:p text:style-name="P10"><text:span text:style-name="T46"/></text:p>
      <text:p text:style-name="P10"><text:span text:style-name="T46"/></text:p>
      <text:p text:style-name="P9"/>
      <text:p text:style-name="P9"/>
      <text:p text:style-name="P9"/>
      <text:p text:style-name="P9"/>
      <text:p text:style-name="P17">Obs.: Redação conforme original do autor.</text:p>
      <text:p text:style-name="P16">/<text:span text:style-name="T5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9" meta:character-count="1529" meta:non-whitespace-character-count="13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