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e66d9" officeooo:paragraph-rsid="030e66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e66d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e66d9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0e66d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30e66d9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0e66d9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e66d9" officeooo:paragraph-rsid="030e66d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e6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e6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0e6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0e66d9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14347d" style:font-size-asian="10.5pt" style:font-weight-asian="normal" style:font-size-complex="12pt" style:font-weight-complex="normal"/>
    </style:style>
    <style:style style:name="T59" style:family="text">
      <style:text-properties officeooo:rsid="03143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897</text:span>/20<text:span text:style-name="T49">22</text:span></text:p>
      <text:p text:style-name="P13"/>
      <text:p text:style-name="P14"/>
      <text:p text:style-name="P13"/>
      <text:p text:style-name="P20"><text:span text:style-name="T19">Voto de Congratulações </text:span><text:span text:style-name="T35">à </text:span><text:span text:style-name="T41">Onicron Transportes Ltda.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23">Considerando </text:span><text:span text:style-name="T24">a passagem d</text:span><text:span text:style-name="T21">os</text:span><text:span text:style-name="T24"> </text:span><text:span text:style-name="T40">21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Onicron Transportes Ltda</text:span><text:span text:style-name="T38">.</text:span></text:p>
      <text:p text:style-name="P31"/>
      <text:p text:style-name="P33"><text:span text:style-name="T26">Considerando mais um ano de lutas e vitórias, desejo parabéns a todos os integrantes d</text:span><text:span text:style-name="T37">a</text:span><text:span text:style-name="T33"> </text:span><text:span text:style-name="T42">Onicron Transportes Ltda.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6"><text:span text:style-name="T47">M</text:span><text:span text:style-name="T2">inha oração é que Deus continue iluminando os seus caminhos para que possam progredir ainda mais. </text:span></text:p>
      <text:p text:style-name="P29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Onicron Transportes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8"/>
      <text:p text:style-name="P27"><text:span text:style-name="T51">Novo Hamburgo, </text:span><text:span text:style-name="T57">1</text:span><text:span text:style-name="T58">º</text:span><text:span text:style-name="T52"> de </text:span><text:span text:style-name="T57">julh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3923122413145067483" text:style-name="L1">
        <text:list-header>
          <text:p text:style-name="P22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2"/>
      <text:p text:style-name="P11"/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9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76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