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ccb85" officeooo:paragraph-rsid="030ccb85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0ccb85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0ccb85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0ccb85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0ccb85"/>
    </style:style>
    <style:style style:name="P2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0ccb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30ccb85" officeooo:paragraph-rsid="030ccb8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ccb85" officeooo:paragraph-rsid="030ccb8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30ccb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0ccb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1376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5a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a20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ccb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ccb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fo:language="pt" fo:country="BR" officeooo:rsid="006525c4" style:language-asian="pt" style:country-asian="BR" style:language-complex="pt" style:country-complex="BR"/>
    </style:style>
    <style:style style:name="T4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officeooo:rsid="028bc357"/>
    </style:style>
    <style:style style:name="T45" style:family="text">
      <style:text-properties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3137629" style:font-size-asian="10.5pt" style:font-weight-asian="normal" style:font-size-complex="12pt" style:font-weight-complex="normal"/>
    </style:style>
    <style:style style:name="T53" style:family="text">
      <style:text-properties officeooo:rsid="031376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3">899</text:span>/20<text:span text:style-name="T43">22</text:span></text:p>
      <text:p text:style-name="P13"/>
      <text:p text:style-name="P12"/>
      <text:p text:style-name="P29"/>
      <text:p text:style-name="P27"><text:span text:style-name="T18">Voto de Congratulações </text:span><text:span text:style-name="T39">ao</text:span><text:span text:style-name="T34"> </text:span><text:span text:style-name="T39">SESI - Serviço Social da Indústria,</text:span><text:span text:style-name="T37"> </text:span><text:span text:style-name="T35">pelos </text:span><text:span text:style-name="T19">seu</text:span><text:span text:style-name="T20">s</text:span><text:span text:style-name="T19"> </text:span><text:span text:style-name="T39">7</text:span><text:span text:style-name="T38">6</text:span><text:span text:style-name="T31"> </text:span><text:span text:style-name="T19">ano</text:span><text:span text:style-name="T20">s</text:span><text:span text:style-name="T19"> </text:span><text:span text:style-name="T21">de</text:span><text:span text:style-name="T19"> fundação</text:span><text:span text:style-name="T18">. </text:span></text:p>
      <text:p text:style-name="P26"/>
      <text:p text:style-name="P26"><text:s/></text:p>
      <text:p text:style-name="P28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24"><text:span text:style-name="T22">Considerando </text:span><text:span text:style-name="T23">a passagem d</text:span><text:span text:style-name="T20">os</text:span><text:span text:style-name="T23"> </text:span><text:span text:style-name="T39">7</text:span><text:span text:style-name="T38">6</text:span><text:span text:style-name="T24"> </text:span><text:span text:style-name="T23">ano</text:span><text:span text:style-name="T20">s</text:span><text:span text:style-name="T23"> d</text:span><text:span text:style-name="T39">o</text:span><text:span text:style-name="T33"> </text:span><text:span text:style-name="T39">SESI - Serviço Social da Indústria</text:span><text:span text:style-name="T36">.</text:span></text:p>
      <text:p text:style-name="P23"/>
      <text:p text:style-name="P25"><text:span text:style-name="T25">Considerando mais um ano de lutas e vitórias, desejo parabéns a todos os integrantes d</text:span><text:span text:style-name="T39">o</text:span><text:span text:style-name="T32"> </text:span><text:span text:style-name="T40">SESI - Serviço Social da Indústria</text:span><text:span text:style-name="T30"> </text:span><text:span text:style-name="T25">pelo excelente trabalho, dedicação e competência à frente desta importante empresa. </text:span><text:span text:style-name="T26">Diante de um novo </text:span><text:span text:style-name="T27">c</text:span><text:span text:style-name="T26">enário de recomeço</text:span><text:span text:style-name="T25">, </text:span><text:span text:style-name="T26">gerando mudanças e novas oportunidades, sabemos da importância </text:span><text:span text:style-name="T28">d</text:span><text:span text:style-name="T29">e</text:span><text:span text:style-name="T28"> adaptação em virtude de grandes transformações.</text:span><text:span text:style-name="T26"> </text:span><text:span text:style-name="T28">Parabenizo a empresa por importante destaque no pós pandemia, esforço e </text:span><text:span text:style-name="T27">inovação de suas atividades. </text:span></text:p>
      <text:p text:style-name="P19"><text:span text:style-name="T41">M</text:span><text:span text:style-name="T2">inha oração é que Deus continue iluminando os seus caminhos para que possam progredir ainda mais. </text:span></text:p>
      <text:p text:style-name="P18"><text:span text:style-name="T42">Dessa forma, requer-se que seja </text:span><text:span text:style-name="T6">consignado em Ata Voto de Congratulações</text:span><text:span text:style-name="T5"> </text:span><text:span text:style-name="T12"><text:s/></text:span><text:span text:style-name="T15">ao</text:span><text:span text:style-name="T13"> </text:span><text:span text:style-name="T16">SESI - Serviço Social da Indústria</text:span><text:span text:style-name="T14"> </text:span><text:span text:style-name="T7">e</text:span><text:span text:style-name="T8"> </text:span><text:span text:style-name="T6">s</text:span><text:span text:style-name="T9">eja oficiad</text:span><text:span text:style-name="T10">o</text:span><text:span text:style-name="T9"> </text:span><text:span text:style-name="T17">ao</text:span><text:span text:style-name="T9"> homenagead</text:span><text:span text:style-name="T17">o</text:span><text:span text:style-name="T11">,</text:span><text:span text:style-name="T9"> com as congratulações em nome desta Casa Legislativa.</text:span></text:p>
      <text:p text:style-name="P21"/>
      <text:p text:style-name="P20"><text:span text:style-name="T45">Novo Hamburgo, </text:span><text:span text:style-name="T52">1º</text:span><text:span text:style-name="T46"> de </text:span><text:span text:style-name="T51">julho</text:span><text:span text:style-name="T45"> de 20</text:span><text:span text:style-name="T47">2</text:span><text:span text:style-name="T50">2</text:span><text:span text:style-name="T45">.</text:span></text:p>
      <text:p text:style-name="P21"/>
      <text:p text:style-name="P14"/>
      <text:list xml:id="list7567577137510241381" text:style-name="L1">
        <text:list-header>
          <text:p text:style-name="P31"/>
        </text:list-header>
      </text:list>
      <text:p text:style-name="P7"><text:span text:style-name="T48">Vereador </text:span><text:span text:style-name="T49">Fernandinho Lourenço</text:span></text:p>
      <text:p text:style-name="P8"/>
      <text:p text:style-name="P11"/>
      <text:p text:style-name="P10"/>
      <text:p text:style-name="P32"/>
      <text:p text:style-name="P9"/>
      <text:p text:style-name="P9"/>
      <text:p text:style-name="P16"/>
      <text:p text:style-name="P16"/>
      <text:p text:style-name="P16">Obs.: Redação conforme original do autor.</text:p>
      <text:p text:style-name="P15">/<text:span text:style-name="T4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3" meta:character-count="1518" meta:non-whitespace-character-count="128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ana-santos0/PROTOCOLADOS/AppData/Local/Temp/usr/lib/openoffice/share/template/pt-BR/CMNH/ped-provid.odt" meta:date="2010-09-29T13:22:32"/>
  </office:meta>
</office:document-meta>
</file>