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ce0f53" officeooo:paragraph-rsid="01ce0f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1ca27b0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officeooo:paragraph-rsid="01cc0ed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17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cf8c3c" officeooo:paragraph-rsid="01d5daa6" style:font-size-asian="12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d66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dbc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de5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5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a8f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e03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f37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f8f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d795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c60a" style:font-weight-asian="bold" style:font-weight-complex="bold"/>
    </style:style>
    <style:style style:name="T33" style:family="text">
      <style:text-properties fo:font-weight="bold" officeooo:rsid="00294619" style:font-weight-asian="bold" style:font-weight-complex="bold"/>
    </style:style>
    <style:style style:name="T34" style:family="text">
      <style:text-properties fo:font-weight="bold" officeooo:rsid="017cc216" style:font-weight-asian="bold" style:font-weight-complex="bold"/>
    </style:style>
    <style:style style:name="T35" style:family="text">
      <style:text-properties fo:font-weight="bold" officeooo:rsid="01c2f0c6" style:font-weight-asian="bold" style:font-weight-complex="bold"/>
    </style:style>
    <style:style style:name="T36" style:family="text">
      <style:text-properties fo:font-weight="bold" officeooo:rsid="01d66487" style:font-weight-asian="bold" style:font-weight-complex="bold"/>
    </style:style>
    <style:style style:name="T37" style:family="text">
      <style:text-properties fo:font-weight="bold" officeooo:rsid="01f6f723" style:font-weight-asian="bold" style:font-weight-complex="bold"/>
    </style:style>
    <style:style style:name="T38" style:family="text">
      <style:text-properties officeooo:rsid="00405cad"/>
    </style:style>
    <style:style style:name="T39" style:family="text">
      <style:text-properties officeooo:rsid="00434155"/>
    </style:style>
    <style:style style:name="T40" style:family="text">
      <style:text-properties fo:language="pt" fo:country="BR" style:language-asian="pt" style:country-asian="BR" style:language-complex="pt" style:country-complex="BR"/>
    </style:style>
    <style:style style:name="T41" style:family="text">
      <style:text-properties fo:language="pt" fo:country="BR" officeooo:rsid="00810d0b" style:language-asian="pt" style:country-asian="BR" style:language-complex="pt" style:country-complex="BR"/>
    </style:style>
    <style:style style:name="T42" style:family="text">
      <style:text-properties fo:language="pt" fo:country="BR" officeooo:rsid="00f7f934" style:language-asian="pt" style:country-asian="BR" style:language-complex="pt" style:country-complex="BR"/>
    </style:style>
    <style:style style:name="T43" style:family="text">
      <style:text-properties fo:language="pt" fo:country="BR" officeooo:rsid="00fc0ad6" style:language-asian="pt" style:country-asian="BR" style:language-complex="pt" style:country-complex="BR"/>
    </style:style>
    <style:style style:name="T44" style:family="text">
      <style:text-properties fo:language="pt" fo:country="BR" officeooo:rsid="00fdaae3" style:language-asian="pt" style:country-asian="BR" style:language-complex="pt" style:country-complex="BR"/>
    </style:style>
    <style:style style:name="T45" style:family="text">
      <style:text-properties fo:language="pt" fo:country="BR" officeooo:rsid="00feaee1" style:language-asian="pt" style:country-asian="BR" style:language-complex="pt" style:country-complex="BR"/>
    </style:style>
    <style:style style:name="T46" style:family="text">
      <style:text-properties fo:language="pt" fo:country="BR" officeooo:rsid="0103464e" style:language-asian="pt" style:country-asian="BR" style:language-complex="pt" style:country-complex="BR"/>
    </style:style>
    <style:style style:name="T47" style:family="text">
      <style:text-properties fo:language="pt" fo:country="BR" officeooo:rsid="0104d3fc" style:language-asian="pt" style:country-asian="BR" style:language-complex="pt" style:country-complex="BR"/>
    </style:style>
    <style:style style:name="T48" style:family="text">
      <style:text-properties officeooo:rsid="01334c5f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1cf8c3c"/>
    </style:style>
    <style:style style:name="T51" style:family="text">
      <style:text-properties officeooo:rsid="01d1c48e"/>
    </style:style>
    <style:style style:name="T52" style:family="text">
      <style:text-properties style:font-name="Nimbus Roman No9 L" fo:font-size="12pt" fo:font-weight="normal" officeooo:rsid="01d5daa6" style:font-size-asian="12pt" style:font-weight-asian="normal" style:font-size-complex="12pt" style:font-weight-complex="normal"/>
    </style:style>
    <style:style style:name="T53" style:family="text">
      <style:text-properties officeooo:rsid="01d85355"/>
    </style:style>
    <style:style style:name="T54" style:family="text">
      <style:text-properties officeooo:rsid="01f8f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5"/><text:span text:style-name="T31">REQUERIMENTO N</text:span><text:span text:style-name="T32">º</text:span><text:span text:style-name="T33"> </text:span><text:span text:style-name="T37">901</text:span><text:span text:style-name="T31">/20</text:span><text:span text:style-name="T34">2</text:span><text:span text:style-name="T36">2</text:span></text:p>
      <text:p text:style-name="P18"><text:span text:style-name="T3">Voto de Congratulações </text:span><text:span text:style-name="T4">ao </text:span><text:span text:style-name="T11">Mercado das Tintas</text:span><text:span text:style-name="T4"> pela sua recente inauguração.</text:span></text:p>
      <text:p text:style-name="P13"><text:span text:style-name="T29">Considerando </text:span><text:span text:style-name="T30">que</text:span><text:span text:style-name="T12"> inaugurou, </text:span><text:span text:style-name="T13">em </text:span><text:span text:style-name="T14">N</text:span><text:span text:style-name="T15">ovo </text:span><text:span text:style-name="T14">Hamburgo</text:span><text:span text:style-name="T12">, </text:span><text:span text:style-name="T4">o </text:span><text:span text:style-name="T16">Mercado das Tintas</text:span><text:span text:style-name="T17">.</text:span></text:p>
      <text:p text:style-name="P15"><text:span text:style-name="T48">Considerando q</text:span>ue <text:span text:style-name="T48">quando </text:span>acredita<text:span text:style-name="T48">mos</text:span> no futuro, constr<text:span text:style-name="T48">uímos</text:span> um caminho em direção ao sucesso transformando sonhos em projetos.</text:p>
      <text:p text:style-name="P16">Admiro pessoas com iniciativas brilhantes. A inauguração desse empreendimento só comprova o seu trabalho e competência.</text:p>
      <text:p text:style-name="P17"><text:span text:style-name="T40">Quero neste dia, </text:span><text:span text:style-name="T42">desejar </text:span><text:span text:style-name="T40">votos de muitas alegrias e sucessos crescentes. </text:span><text:span text:style-name="T43">Que o in</text:span><text:span text:style-name="T44">í</text:span><text:span text:style-name="T43">cio </text:span><text:span text:style-name="T44">de</text:span><text:span text:style-name="T46">ssa</text:span><text:span text:style-name="T44"> jornada </text:span><text:span text:style-name="T47">seja</text:span><text:span text:style-name="T44"> brilhante </text:span><text:span text:style-name="T47">e</text:span><text:span text:style-name="T44"> </text:span><text:span text:style-name="T45">cheia de realizações.</text:span><text:span text:style-name="T40"> </text:span></text:p>
      <text:p text:style-name="P17"><text:span text:style-name="T41">A</text:span><text:span text:style-name="T40"> minha oração é que Deus continue iluminando os seus caminhos, para que possa progredir ainda mais. </text:span></text:p>
      <text:p text:style-name="P14"><text:span text:style-name="T49">Dessa forma, requer-se que seja </text:span><text:span text:style-name="T18">consignado em Ata Voto de Congratulações </text:span><text:span text:style-name="T6">a</text:span><text:span text:style-name="T19">o</text:span><text:span text:style-name="T6"> </text:span><text:span text:style-name="T20">Mercado das Tintas</text:span><text:span text:style-name="T21"> </text:span><text:span text:style-name="T22">e </text:span><text:span text:style-name="T18">s</text:span><text:span text:style-name="T23">eja oficiad</text:span><text:span text:style-name="T24">o</text:span><text:span text:style-name="T23"> </text:span><text:span text:style-name="T25">ao</text:span><text:span text:style-name="T23"> homenagead</text:span><text:span text:style-name="T25">o,</text:span><text:span text:style-name="T23"> com as congratulações em nome desta Casa Legislativa.</text:span></text:p>
      <text:p text:style-name="P12"><text:span text:style-name="T3">Novo Hamburgo,</text:span><text:span text:style-name="T5"> </text:span><text:span text:style-name="T26">1</text:span><text:span text:style-name="T27">º</text:span><text:span text:style-name="T6"> de </text:span><text:span text:style-name="T10">ju</text:span><text:span text:style-name="T26">l</text:span><text:span text:style-name="T10">ho</text:span><text:span text:style-name="T7"> </text:span><text:span text:style-name="T3">de 20</text:span><text:span text:style-name="T8">2</text:span><text:span text:style-name="T10">2</text:span><text:span text:style-name="T9">.</text:span></text:p>
      <text:p text:style-name="P11"/>
      <text:p text:style-name="P10"><text:span text:style-name="T2"><text:s text:c="83"/></text:span>Vereador <text:span text:style-name="T38">Cristiano Coller</text:span></text:p>
      <text:p text:style-name="P8"/>
      <text:p text:style-name="P5"/>
      <text:p text:style-name="P20"><text:span text:style-name="T28"/></text:p>
      <text:p text:style-name="P6"/>
      <text:p text:style-name="P9"/>
      <text:p text:style-name="P9"/>
      <text:p text:style-name="P9"/>
      <text:p text:style-name="P9"/>
      <text:p text:style-name="P9"/>
      <text:p text:style-name="P9"><text:span text:style-name="T39">O</text:span>bs.: Redação conforme o original do autor.</text:p>
      <text:p text:style-name="P9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0" meta:character-count="1452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