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98f25" officeooo:paragraph-rsid="00ff3b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bf3e"/>
    </style:style>
    <style:style style:name="T3" style:family="text">
      <style:text-properties officeooo:rsid="0035390f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ae4dc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ff3b01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eb7f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ff3b01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3b0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e78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633588"/>
    </style:style>
    <style:style style:name="T28" style:family="text">
      <style:text-properties officeooo:rsid="00ff3b01"/>
    </style:style>
    <style:style style:name="T29" style:family="text">
      <style:text-properties officeooo:rsid="00ffe7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 <text:span text:style-name="T28">Nº 2094/2</text:span>0<text:span text:style-name="T4">22</text:span></text:p>
      <text:p text:style-name="P3"/>
      <text:p text:style-name="P3"/>
      <text:p text:style-name="P4"><text:s text:c="121"/></text:p>
      <text:p text:style-name="P21"><text:span text:style-name="T5">Subs</text:span><text:span text:style-name="T7">tituição de lâmpada queimada na </text:span><text:span text:style-name="T12">Rua </text:span><text:span text:style-name="T14">Almirante Barroso</text:span><text:span text:style-name="T17">,</text:span><text:span text:style-name="T18"> </text:span><text:span text:style-name="T19">em frente ao nº</text:span><text:span text:style-name="T20"> </text:span><text:span text:style-name="T21">23</text:span><text:span text:style-name="T8">,</text:span><text:span text:style-name="T6"> no Bairro</text:span><text:span text:style-name="T9"> </text:span><text:span text:style-name="T14">Centro</text:span><text:span text:style-name="T13">.</text:span><text:span text:style-name="T16"> <text:s text:c="57"/></text:span></text:p>
      <text:p text:style-name="P15"><text:s text:c="112"/></text:p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3"><text:span text:style-name="T27">Substituição de lâmpada queimada na </text:span>Rua <text:span text:style-name="T28">Almirante Barroso, em frente ao nº 23, no Bairro Centro.</text:span> <text:s text:c="48"/></text:p>
      <text:p text:style-name="P12"><text:span text:style-name="T10">Ressalto que possui número de protocolo: </text:span><text:span text:style-name="T14">62357</text:span><text:span text:style-name="T10">/202</text:span><text:span text:style-name="T11">2</text:span><text:span text:style-name="T10">.</text:span></text:p>
      <text:p text:style-name="P9"><text:s text:c="70"/></text:p>
      <text:p text:style-name="P10"><text:span text:style-name="T15">Novo Hamburgo,</text:span><text:span text:style-name="Strong_20_Emphasis"><text:span text:style-name="T22"> </text:span></text:span><text:span text:style-name="Strong_20_Emphasis"><text:span text:style-name="T26">1°</text:span></text:span><text:span text:style-name="Strong_20_Emphasis"><text:span text:style-name="T25"> de julho</text:span></text:span><text:span text:style-name="Strong_20_Emphasis"><text:span text:style-name="T22"> de 20</text:span></text:span><text:span text:style-name="Strong_20_Emphasis"><text:span text:style-name="T23">2</text:span></text:span><text:span text:style-name="Strong_20_Emphasis"><text:span text:style-name="T24">2</text:span></text:span><text:span text:style-name="Strong_20_Emphasis"><text:span text:style-name="T22">. <text:s text:c="81"/></text:span></text:span></text:p>
      <text:p text:style-name="P16">Vereador <text:span text:style-name="T3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>Obs.: <text:span text:style-name="T2">R</text:span>edação conforme original do autor.</text:p>
      <text:p text:style-name="P20">/<text:span text:style-name="T29">M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8" meta:word-count="150" meta:character-count="1412" meta:non-whitespace-character-count="781"/>
    <meta:user-defined meta:name="Info 1"/>
    <meta:user-defined meta:name="Info 2"/>
    <meta:user-defined meta:name="Info 3"/>
    <meta:user-defined meta:name="Info 4"/>
  </office:meta>
</office:document-meta>
</file>