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346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9346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18f4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066cm" style:auto-text-indent="false" style:writing-mode="page"/>
      <style:text-properties officeooo:paragraph-rsid="0029346c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066cm" style:auto-text-indent="false" style:writing-mode="page"/>
      <style:text-properties style:use-window-font-color="true" style:font-name="Nimbus Roman No9 L" fo:font-size="12pt" fo:language="pt" fo:country="BR" fo:font-weight="normal" officeooo:rsid="0029346c" officeooo:paragraph-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3.03cm" style:auto-text-indent="false" style:page-number="auto" style:writing-mode="page"/>
      <style:text-properties fo:color="#000000" style:font-name="Nimbus Roman No9 L" fo:font-size="12pt" fo:language="pt" fo:country="BR" fo:font-weight="normal" officeooo:paragraph-rsid="002e60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2f4a8" style:language-asian="pt" style:country-asian="BR" style:font-weight-asian="normal" style:font-weight-complex="normal"/>
    </style:style>
    <style:style style:name="T4" style:family="text">
      <style:text-properties fo:font-weight="normal" officeooo:rsid="00279722" style:language-asian="pt" style:country-asian="BR" style:font-weight-asian="normal" style:font-weight-complex="normal"/>
    </style:style>
    <style:style style:name="T5" style:family="text">
      <style:text-properties fo:font-weight="normal" officeooo:rsid="0029346c" style:language-asian="pt" style:country-asian="BR" style:font-weight-asian="normal" style:font-weight-complex="normal"/>
    </style:style>
    <style:style style:name="T6" style:family="text">
      <style:text-properties fo:font-weight="normal" officeooo:rsid="00354d07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a6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18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7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95fc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20192b" style:language-complex="pt" style:country-complex="BR"/>
    </style:style>
    <style:style style:name="T21" style:family="text">
      <style:text-properties style:use-window-font-color="true" officeooo:rsid="00051f2c" style:language-complex="pt" style:country-complex="BR"/>
    </style:style>
    <style:style style:name="T22" style:family="text">
      <style:text-properties style:use-window-font-color="true" officeooo:rsid="00279722" style:language-complex="pt" style:country-complex="BR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318f3a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77e90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c1acf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95fcc" style:font-size-asian="10.5pt" style:font-weight-asian="normal" style:font-size-complex="12pt" style:font-weight-complex="normal"/>
    </style:style>
    <style:style style:name="T32" style:family="text">
      <style:text-properties officeooo:rsid="00395fcc"/>
    </style:style>
    <style:style style:name="T33" style:family="text">
      <style:text-properties officeooo:rsid="003a5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2">90</text:span>2/<text:span text:style-name="T33">2</text:span>0<text:span text:style-name="T27">22</text:span></text:p>
      <text:p text:style-name="P10"/>
      <text:p text:style-name="P10"/>
      <text:p text:style-name="P10"/>
      <text:p text:style-name="P14"><text:span text:style-name="T15">V</text:span><text:span text:style-name="T9">oto de </text:span>C<text:span text:style-name="T9">ongratulações à </text:span><text:span text:style-name="T11">Casa Abrigo das Meninas Querubim </text:span><text:span text:style-name="T9">pela passagem do seu </text:span><text:span text:style-name="T15">1</text:span><text:span text:style-name="T17">5</text:span><text:span text:style-name="T9">º aniversário.</text:span></text:p>
      <text:p text:style-name="P13"/>
      <text:p text:style-name="P13"/>
      <text:p text:style-name="P9"/>
      <text:p text:style-name="P16"><text:span text:style-name="T9">Considerando que a </text:span><text:span text:style-name="T11">Casa Abrigo das Meninas Querubim</text:span><text:span text:style-name="T9"> </text:span><text:span text:style-name="T10">celebra, </text:span><text:span text:style-name="T9">no </text:span><text:span text:style-name="T16">mês</text:span><text:span text:style-name="T9"> de </text:span><text:span text:style-name="T12">ju</text:span><text:span text:style-name="T14">lho</text:span><text:span text:style-name="T9">, seu </text:span><text:span text:style-name="T15">1</text:span><text:span text:style-name="T17">5</text:span><text:span text:style-name="T11">º aniversário.</text:span></text:p>
      <text:p text:style-name="P15"/>
      <text:p text:style-name="P25"><text:span text:style-name="T11">Considerando</text:span><text:span text:style-name="T9"> </text:span><text:span text:style-name="T11">que </text:span><text:span text:style-name="T13">o Abrigo Querubim tem</text:span><text:span text:style-name="T11"> </text:span><text:span text:style-name="T13">como objetivo oferecer melhor qualidade de vida a crianças e adolescentes em situação de risco social, pessoal, violência doméstica, negligência e outros fatores que antecedem </text:span><text:span text:style-name="T16">o</text:span><text:span text:style-name="T13"> </text:span><text:span text:style-name="T16">abrigamento.</text:span></text:p>
      <text:p text:style-name="P26">Considerando que as gestantes ficam abrigadas no Querubim até seus bebês completarem dois meses de idade e após são encaminhadas para suas famílias ou outros locais, conforme trabalho realizado em conjunto com o Serviço Social do Abrigo, Conselho Tutelar e/ou Secretaria de Assistência Social.</text:p>
      <text:p text:style-name="P23"><text:span text:style-name="T2">Evidenciando o trabalho da </text:span><text:span text:style-name="T4">diretoria</text:span><text:span text:style-name="T2">, prof</text:span><text:span text:style-name="T3">issionais</text:span><text:span text:style-name="T2"> e colaboradores, que <text:s/>dedicam-se à tarefa </text:span><text:span text:style-name="T6">de </text:span><text:span text:style-name="T4">acolher e acompanhar </text:span><text:span text:style-name="T5">as adolescentes em situação de risco</text:span><text:span text:style-name="T3">.</text:span></text:p>
      <text:p text:style-name="P24">Considerando, enfim, <text:span text:style-name="T25">que</text:span><text:span text:style-name="T7"> acompanh</text:span><text:span text:style-name="T8">o</text:span><text:span text:style-name="T7"> seu crescimento, </text:span>trabalhando em<text:span text:style-name="T23"> prol da construção de um</text:span><text:span text:style-name="T24">a sociedade igualitária, respeitando a diversidade de todos</text:span><text:span text:style-name="T23">, repartindo conhecimentos, vivências e experiências.</text:span></text:p>
      <text:p text:style-name="P27"><text:span text:style-name="T26">Dessa forma, requer-se que seja <text:s/>consignado em Ata Voto de Congratulações à </text:span><text:span text:style-name="T22">Casa Abrigo das Meninas Querubim</text:span><text:span text:style-name="T20"> e seja oficiado </text:span><text:span text:style-name="T21">à</text:span><text:span text:style-name="T20"> homenageada, com as congratulações em nome desta Casa Legislativa.</text:span></text:p>
      <text:p text:style-name="P12"/>
      <text:list xml:id="list3810467262851067814" text:style-name="L1">
        <text:list-header>
          <text:p text:style-name="P18"><text:span text:style-name="T28"><text:s text:c="28"/>Novo Hamburgo, </text:span><text:span text:style-name="T31">1º</text:span><text:span text:style-name="T29"> de julho de 2022</text:span><text:span text:style-name="T30">.</text:span></text:p>
        </text:list-header>
      </text:list>
      <text:p text:style-name="P20"/>
      <text:p text:style-name="P20"/>
      <text:p text:style-name="P8">Vereador <text:span text:style-name="T25">Enio Brizola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9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3" meta:character-count="1806" meta:non-whitespace-character-count="15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