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045f3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45f3e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096</text:span>/2022</text:p>
      <text:p text:style-name="P8">Troca de lâmpada na Rua Marquês do Herval, esquina com a Rua Três de Outubro, no primeiro poste da rua (parte com saída), no Bairro Ideal.</text:p>
      <text:p text:style-name="P9">Solicita-se, após os trâmites regimentais, que seja enviada cópia da presente proposição ao Poder Executivo, para que realize as seguintes providências:</text:p>
      <text:p text:style-name="P11">Troca de lâmpada na Rua Marquês do Herval, esquina com a Rua Três de Outubro, no primeiro poste da rua (parte com saída), no Bairro Ideal. <text:s text:c="7"/></text:p>
      <text:p text:style-name="P11"/>
      <text:p text:style-name="P9">Novo Hamburgo, 1º de julho de 2022.</text:p>
      <text:p text:style-name="P10"/>
      <text:p text:style-name="P10"/>
      <text:p text:style-name="P12"><text:span text:style-name="T4"><text:s text:c="13"/><text:tab/><text:tab/><text:tab/><text:tab/><text:tab/> 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1T10:23:43.776906240</dc:date>
    <dc:creator>Mariana Silva</dc:creator>
    <meta:editing-duration>PT8M2S</meta:editing-duration>
    <meta:editing-cycles>1</meta:editing-cycles>
    <meta:document-statistic meta:table-count="0" meta:image-count="1" meta:object-count="0" meta:page-count="1" meta:paragraph-count="14" meta:word-count="163" meta:character-count="1015" meta:non-whitespace-character-count="803"/>
  </office:meta>
</office:document-meta>
</file>