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57e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e8b9d" officeooo:paragraph-rsid="002e8b9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1e57e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184e4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22ddcf"/>
    </style:style>
    <style:style style:name="P2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184e46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officeooo:paragraph-rsid="00184e46"/>
    </style:style>
    <style:style style:name="P23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cb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2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7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fe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2083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2dcfb8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262b89"/>
    </style:style>
    <style:style style:name="T23" style:family="text">
      <style:text-properties officeooo:rsid="005f69e5"/>
    </style:style>
    <style:style style:name="T24" style:family="text">
      <style:text-properties officeooo:rsid="0027a709"/>
    </style:style>
    <style:style style:name="T2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0d3ea1" style:font-size-asian="10.5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2fe51f" style:font-size-asian="10.5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31bcc0" style:font-size-asian="10.5pt" style:font-weight-asian="normal" style:font-size-complex="12pt" style:font-weight-complex="normal"/>
    </style:style>
    <style:style style:name="T29" style:family="text">
      <style:text-properties officeooo:rsid="0031bc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9">903/</text:span>20<text:span text:style-name="T24">22</text:span></text:p>
      <text:p text:style-name="P7"/>
      <text:p text:style-name="P7"/>
      <text:p text:style-name="P7"/>
      <text:p text:style-name="P10"><text:span text:style-name="T4">V</text:span><text:span text:style-name="T3">oto de </text:span><text:span text:style-name="T4">C</text:span><text:span text:style-name="T3">ongratulações </text:span><text:span text:style-name="T6">a</text:span><text:span text:style-name="T7">o </text:span><text:span text:style-name="T8">CTG </text:span><text:span text:style-name="T9">Raízes da Querência</text:span><text:span text:style-name="T3"> pela passagem do seu </text:span><text:span text:style-name="T9">1</text:span><text:span text:style-name="T14">9</text:span><text:span text:style-name="T3">º aniversário.</text:span></text:p>
      <text:p text:style-name="P11"/>
      <text:p text:style-name="P12"/>
      <text:p text:style-name="P12"/>
      <text:p text:style-name="P21"><text:span text:style-name="T3">Considerando que </text:span><text:span text:style-name="T6">no dia </text:span><text:span text:style-name="T9">4</text:span><text:span text:style-name="T6"> de </text:span><text:span text:style-name="T9">julho</text:span><text:span text:style-name="T8"> o CTG </text:span><text:span text:style-name="T9">Raízes da Querência </text:span><text:span text:style-name="T7">celebra</text:span><text:span text:style-name="T6"> seus </text:span><text:span text:style-name="T9">1</text:span><text:span text:style-name="T14">9</text:span><text:span text:style-name="T6"> anos de existência.</text:span></text:p>
      <text:p text:style-name="P22"><text:span text:style-name="T6">Considerando que, ao longo dos anos, </text:span><text:span text:style-name="T10">essa pioneira </text:span><text:span text:style-name="T12">e</text:span><text:span text:style-name="T10">ntidade</text:span><text:span text:style-name="T6"> conseguiu significativo destaque pelas realizações e promoções junto à comunidade.</text:span></text:p>
      <text:p text:style-name="P22"><text:span text:style-name="T6">Considerando ser um </text:span><text:span text:style-name="T8">CTG</text:span><text:span text:style-name="T6"> que v</text:span><text:span text:style-name="T13">e</text:span><text:span text:style-name="T6">m crescendo a cada ano, demonstrando estar entre os primeiros em matéria de organização, e de conquistas em eventos campeiros.</text:span></text:p>
      <text:p text:style-name="P22"><text:span text:style-name="T2">Considerando que os representantes da atual diretoria merecem o respeito e a admiração de toda a população, por seu trabalho a frente desta importante Entidade Tradicionalista que é motivo de orgulho para os hamburguenses.</text:span></text:p>
      <text:p text:style-name="P22">Considerando, enfim, <text:span text:style-name="T17">que</text:span><text:span text:style-name="T3"> acompanh</text:span><text:span text:style-name="T5">o</text:span><text:span text:style-name="T3"> seu crescimento, </text:span>trabalhando em<text:span text:style-name="T15"> prol da </text:span><text:span text:style-name="T16">manutenção da cultura tradicionalista gaúcha</text:span><text:span text:style-name="T15">, repartindo conhecimentos, vivências e experiências.</text:span></text:p>
      <text:p text:style-name="P22"><text:span text:style-name="T18">Desta </text:span><text:span text:style-name="T19">f</text:span><text:span text:style-name="T18">orma, requer-se que seja consignado em Ata Voto de Congratulações ao </text:span><text:span text:style-name="T8">CTG </text:span><text:span text:style-name="T9">Raízes da Querência</text:span><text:span text:style-name="T11"> e seja oficiado </text:span><text:span text:style-name="T8">ao</text:span><text:span text:style-name="T11"> homenagead</text:span><text:span text:style-name="T12">o</text:span><text:span text:style-name="T11">, com as congratulações em nome desta Casa Legislativa.</text:span></text:p>
      <text:p text:style-name="P19"><text:span text:style-name="T11"/></text:p>
      <text:p text:style-name="P19"/>
      <text:p text:style-name="P20"><text:span text:style-name="T25">Novo Hamburgo,</text:span><text:span text:style-name="T26"> </text:span><text:span text:style-name="T27">1</text:span><text:span text:style-name="T28">º</text:span><text:span text:style-name="T27"> de julho de 2022</text:span><text:span text:style-name="T26">.</text:span></text:p>
      <text:p text:style-name="P8"/>
      <text:p text:style-name="P8">Vereador <text:span text:style-name="T17">Enio Brizola</text:span></text:p>
      <text:p text:style-name="P8"/>
      <text:p text:style-name="P8"/>
      <text:p text:style-name="P8"/>
      <text:p text:style-name="P8"/>
      <text:p text:style-name="P9"/>
      <text:p text:style-name="P14"/>
      <text:p text:style-name="P14"/>
      <text:p text:style-name="P14"/>
      <text:p text:style-name="P13"/>
      <text:p text:style-name="P13"/>
      <text:p text:style-name="P13"/>
      <text:p text:style-name="P16"/>
      <text:p text:style-name="P15">Obs.: <text:span text:style-name="T22">R</text:span>edação conforme original <text:span text:style-name="T23">do autor.</text:span></text:p>
      <text:p text:style-name="P17"><text:span text:style-name="T20">/</text:span>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13T12:22:11.985000000</meta:print-date>
    <meta:document-statistic meta:table-count="0" meta:image-count="1" meta:object-count="0" meta:page-count="1" meta:paragraph-count="18" meta:word-count="247" meta:character-count="1572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tmp/usr/lib/openoffice/share/template/pt-BR/CMNH/ped-provid.odt" meta:date="2010-09-29T13:22:32"/>
  </office:meta>
</office:document-meta>
</file>