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officeooo:paragraph-rsid="0013a654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style:font-size-asian="12pt" style:font-size-complex="12pt"/>
    </style:style>
    <style:style style:name="P1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style:font-size-asian="12pt" style:font-size-complex="12pt"/>
    </style:style>
    <style:style style:name="P1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officeooo:paragraph-rsid="00060ce9" style:font-size-asian="12pt" style:font-size-complex="12pt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1" fo:font-size="12pt" fo:language="pt" fo:country="BR" fo:font-weight="normal" officeooo:rsid="000922bc" officeooo:paragraph-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1" fo:font-size="12pt" officeooo:paragraph-rsid="000e52d9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1" fo:font-size="12pt" fo:font-weight="normal" officeooo:paragraph-rsid="000922b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1" fo:font-size="12pt" fo:font-weight="normal" officeooo:rsid="000922bc" officeooo:paragraph-rsid="000922b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style:font-size-asian="12pt" style:font-size-complex="12pt"/>
    </style:style>
    <style:style style:name="P2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officeooo:paragraph-rsid="000e52d9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1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25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b3d75" style:font-weight-asian="normal" style:font-weight-complex="normal"/>
    </style:style>
    <style:style style:name="T3" style:family="text">
      <style:text-properties fo:font-weight="normal" officeooo:rsid="002c346e" style:font-weight-asian="normal" style:font-weight-complex="normal"/>
    </style:style>
    <style:style style:name="T4" style:family="text">
      <style:text-properties fo:font-weight="normal" officeooo:rsid="00219d52" style:font-name-asian="Arial" style:language-asian="pt" style:country-asian="BR" style:font-weight-asian="normal" style:font-name-complex="Arial" style:font-weight-complex="normal"/>
    </style:style>
    <style:style style:name="T5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bc2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d6b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e52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11f7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3a6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b3d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11f76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22f88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style="normal" fo:font-weight="normal" officeooo:rsid="000bc2b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fo:font-size="12pt" fo:language="pt" fo:country="BR" fo:font-style="normal" fo:font-weight="normal" officeooo:rsid="00051f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00e52d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fo:font-weight="normal" officeooo:rsid="0011f76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fo:font-weight="normal" officeooo:rsid="000d6bf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11f76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22f88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language="pt" fo:country="BR" fo:font-weight="normal" officeooo:rsid="0011f768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25" style:family="text">
      <style:text-properties style:use-window-font-color="true" style:font-name="Nimbus Roman No9 L1" fo:language="pt" fo:country="BR" fo:font-weight="normal" officeooo:rsid="0022f881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011f76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fo:language="pt" fo:country="BR" fo:font-weight="normal" officeooo:rsid="000922b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fo:language="pt" fo:country="BR" fo:font-weight="normal" officeooo:rsid="000bc2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fo:language="pt" fo:country="BR" fo:font-weight="normal" officeooo:rsid="000e52d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fo:language="pt" fo:country="BR" fo:font-weight="normal" officeooo:rsid="002b3d7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style:use-window-font-color="true" fo:language="pt" fo:country="BR" fo:font-weight="normal" officeooo:rsid="0013a65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style:use-window-font-color="true" fo:language="pt" fo:country="BR" fo:font-weight="normal" officeooo:rsid="000d6bf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style:use-window-font-color="true" fo:language="pt" fo:country="BR" fo:font-weight="normal" officeooo:rsid="000711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style:use-window-font-color="true" fo:language="pt" fo:country="BR" fo:font-style="normal" fo:font-weight="normal" officeooo:rsid="000bc2b7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7" style:family="text">
      <style:text-properties style:use-window-font-color="true" fo:language="pt" fo:country="BR" fo:font-style="normal" fo:font-weight="normal" officeooo:rsid="000e52d9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8" style:family="text">
      <style:text-properties style:use-window-font-color="true" fo:language="pt" fo:country="BR" fo:font-style="normal" fo:font-weight="normal" officeooo:rsid="000d6bf8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9" style:family="text">
      <style:text-properties style:use-window-font-color="true" fo:language="pt" fo:country="BR" fo:font-style="normal" fo:font-weight="normal" officeooo:rsid="00051f2c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0" style:family="text">
      <style:text-properties style:use-window-font-color="true" fo:language="pt" fo:country="BR" fo:font-style="normal" fo:font-weight="normal" officeooo:rsid="0011f768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011f76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1" fo:font-size="12pt" fo:language="pt" fo:country="BR" fo:font-weight="normal" officeooo:rsid="0022f88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1" fo:font-size="12pt" fo:language="pt" fo:country="BR" fo:font-weight="normal" officeooo:rsid="002c346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4" style:family="text">
      <style:text-properties fo:color="#000000" fo:font-size="12pt" fo:language="pt" fo:country="BR" fo:font-style="normal" fo:font-weight="normal" officeooo:rsid="000922b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" style:family="text">
      <style:text-properties fo:color="#000000" fo:font-size="12pt" fo:language="pt" fo:country="BR" fo:font-style="normal" fo:font-weight="normal" officeooo:rsid="0011f76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" style:family="text">
      <style:text-properties fo:color="#000000" fo:font-size="12pt" fo:language="pt" fo:country="BR" fo:font-style="normal" fo:font-weight="normal" officeooo:rsid="000d6bf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" style:family="text">
      <style:text-properties fo:color="#000000" fo:language="pt" fo:country="BR" fo:font-style="normal" fo:font-weight="normal" officeooo:rsid="000d6bf8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8" style:family="text">
      <style:text-properties fo:color="#000000" fo:language="pt" fo:country="BR" fo:font-style="normal" fo:font-weight="normal" officeooo:rsid="0011f768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9" style:family="text">
      <style:text-properties fo:color="#000000" fo:language="pt" fo:country="BR" fo:font-style="normal" fo:font-weight="normal" officeooo:rsid="000922bc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1" style:family="text">
      <style:text-properties fo:font-style="normal" fo:font-weight="normal" officeooo:rsid="000922bc" style:font-style-asian="normal" style:font-weight-asian="normal" style:font-style-complex="normal" style:font-weight-complex="normal"/>
    </style:style>
    <style:style style:name="T52" style:family="text">
      <style:text-properties fo:font-style="normal" fo:font-weight="normal" officeooo:rsid="000d6bf8" style:font-style-asian="normal" style:font-weight-asian="normal" style:font-style-complex="normal" style:font-weight-complex="normal"/>
    </style:style>
    <style:style style:name="T53" style:family="text">
      <style:text-properties officeooo:rsid="00071146"/>
    </style:style>
    <style:style style:name="T54" style:family="text">
      <style:text-properties officeooo:rsid="000bc2b7"/>
    </style:style>
    <style:style style:name="T55" style:family="text">
      <style:text-properties officeooo:rsid="000fa6ac"/>
    </style:style>
    <style:style style:name="T56" style:family="text">
      <style:text-properties officeooo:rsid="001c7af6"/>
    </style:style>
    <style:style style:name="T57" style:family="text">
      <style:text-properties officeooo:rsid="0028f925"/>
    </style:style>
    <style:style style:name="T58" style:family="text">
      <style:text-properties style:font-name="Nimbus Roman No9 L1" fo:font-weight="normal" style:font-weight-asian="normal" style:font-weight-complex="normal"/>
    </style:style>
    <style:style style:name="T59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60" style:family="text">
      <style:text-properties style:font-name="Nimbus Roman No9 L" fo:font-size="12pt" fo:font-weight="normal" officeooo:rsid="002b3d75" style:font-size-asian="10.5pt" style:font-weight-asian="normal" style:font-size-complex="12pt" style:font-weight-complex="normal"/>
    </style:style>
    <style:style style:name="T61" style:family="text">
      <style:text-properties style:font-name="Nimbus Roman No9 L" fo:font-weight="normal" style:font-weight-asian="normal" style:font-weight-complex="normal"/>
    </style:style>
    <style:style style:name="T62" style:family="text">
      <style:text-properties style:font-name="Nimbus Roman No9 L" fo:font-weight="normal" officeooo:rsid="002b3d75" style:font-weight-asian="normal" style:font-weight-complex="normal"/>
    </style:style>
    <style:style style:name="T63" style:family="text">
      <style:text-properties officeooo:rsid="002c346e"/>
    </style:style>
    <style:style style:name="T64" style:family="text">
      <style:text-properties style:font-name="Nimbus Roman No9 L1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63">904/</text:span>20<text:span text:style-name="T56">22</text:span></text:p>
      <text:p text:style-name="P10"/>
      <text:p text:style-name="P10"/>
      <text:p text:style-name="P15"><text:span text:style-name="T27"/></text:p>
      <text:p text:style-name="P15"><text:span text:style-name="T27">V</text:span><text:span text:style-name="T26">oto de </text:span><text:span text:style-name="T27">C</text:span><text:span text:style-name="T26">ongratulações </text:span><text:span text:style-name="T28">à</text:span><text:span text:style-name="T29"> </text:span><text:span text:style-name="T30">Sociedade </text:span><text:span text:style-name="T31">de Canto Sempre Viva</text:span><text:span text:style-name="T26"> pela passagem do seu </text:span><text:span text:style-name="T31">8</text:span><text:span text:style-name="T32">7</text:span><text:span text:style-name="T33">º</text:span><text:span text:style-name="T26"> aniversário.</text:span></text:p>
      <text:p text:style-name="P16"/>
      <text:p text:style-name="P23"/>
      <text:p text:style-name="P23"/>
      <text:p text:style-name="P18"><text:span text:style-name="T26">Considerando que, </text:span><text:span text:style-name="T29">no </text:span><text:span text:style-name="T30">mês de </text:span><text:span text:style-name="T31">julho,</text:span><text:span text:style-name="T29"> </text:span><text:span text:style-name="T30">a Sociedade </text:span><text:span text:style-name="T31">de Canto Sempre Viva</text:span><text:span text:style-name="T29"> comemora seus </text:span><text:span text:style-name="T31">8</text:span><text:span text:style-name="T32">7</text:span><text:span text:style-name="T29"> anos de existência.</text:span></text:p>
      <text:p text:style-name="P17"/>
      <text:p text:style-name="P17">Considerando que ao longo dos anos <text:span text:style-name="T54">a Sociedade</text:span> conseguiu significativo destaque pelas realizações e promoções junto à comunidade.</text:p>
      <text:p text:style-name="P17"/>
      <text:p text:style-name="P17">Considerando ser um<text:span text:style-name="T54">a Sociedade</text:span> que v<text:span text:style-name="T57">e</text:span>m crescendo a cada ano, demonstrando estar entre os primeiros em matéria de organização.</text:p>
      <text:p text:style-name="P17"/>
      <text:p text:style-name="P18"><text:span text:style-name="T29">Considerando que </text:span><text:span text:style-name="T34">a </text:span><text:span text:style-name="T30">Sociedade </text:span><text:span text:style-name="T31">de Canto Sempre Viva</text:span><text:span text:style-name="T30"> </text:span><text:span text:style-name="T29">proporciona a seus associados e comunidade d</text:span><text:span text:style-name="T30">e Novo Hamburgo</text:span><text:span text:style-name="T29"> muita alegria e entretenimento.</text:span></text:p>
      <text:p text:style-name="P19"/>
      <text:p text:style-name="P20">Considerando que os representantes da atual diretoria merecem o respeito e a admiração de toda a população, por seu trabalho a frente do <text:span text:style-name="T55">Sempre Viva</text:span> que é motivo de orgulho para os hamburguenses.</text:p>
      <text:p text:style-name="P21">Considerando, enfim, <text:span text:style-name="T53">que</text:span><text:span text:style-name="T26"> acompanh</text:span><text:span text:style-name="T35">o</text:span><text:span text:style-name="T26"> seu crescimento, </text:span>trabalhando em<text:span text:style-name="T50"> prol da </text:span><text:span text:style-name="T51">manutenção da cultura, </text:span><text:span text:style-name="T52">do esporte e do lazer</text:span><text:span text:style-name="T50">, repartindo conhecimentos, vivências e experiências.</text:span></text:p>
      <text:p text:style-name="P22"><text:span text:style-name="T52">Dessa forma, requer-se que seja </text:span><text:span text:style-name="T47">consignado em Ata Voto de Congratulações </text:span><text:span text:style-name="T48">à</text:span><text:span text:style-name="T49"> </text:span><text:span text:style-name="T36">Sociedade </text:span><text:span text:style-name="T37">de Canto Sempre Viva</text:span><text:span text:style-name="T38"> </text:span><text:span text:style-name="T39">e </text:span><text:span text:style-name="T38">seja oficiado </text:span><text:span text:style-name="T40">à</text:span><text:span text:style-name="T38"> homenageada, com as congratulações em nome desta Casa Legislativa.</text:span></text:p>
      <text:p text:style-name="P14"/>
      <text:list xml:id="list6726234102566001132" text:style-name="L1">
        <text:list-header>
          <text:p text:style-name="P12"><text:span text:style-name="T1"><text:s text:c="28"/>Novo Hamburgo, </text:span><text:span text:style-name="T3">1º </text:span><text:span text:style-name="T2">de julho de 2022</text:span><text:span text:style-name="T1">.</text:span></text:p>
        </text:list-header>
      </text:list>
      <text:p text:style-name="P11"><text:span text:style-name="T1"/></text:p>
      <text:list xml:id="list101440793043048" text:continue-numbering="true" text:style-name="L1">
        <text:list-header>
          <text:p text:style-name="P12"><text:span text:style-name="T1"/></text:p>
          <text:p text:style-name="P13"/>
        </text:list-header>
      </text:list>
      <text:p text:style-name="P24">Vereador <text:span text:style-name="T53">Enio Brizola</text:span></text:p>
      <text:p text:style-name="P25"/>
      <text:p text:style-name="P8"/>
      <text:p text:style-name="P8"/>
      <text:p text:style-name="P9"><text:span text:style-name="T4"><text:s/>Obs.: Redação conforme original do autor.</text:span></text:p>
      <text:p text:style-name="P7"><text:span text:style-name="Strong_20_Emphasis"><text:span text:style-name="T22">/</text:span></text:span><text:span text:style-name="Strong_20_Emphasis"><text:span text:style-name="T43">RR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6-18T09:00:16.97878322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65" meta:character-count="1691" meta:non-whitespace-character-count="141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