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d9e24c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c80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d7a8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d7fe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d9e2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d9e24c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a734fe"/>
    </style:style>
    <style:style style:name="T28" style:family="text">
      <style:text-properties style:font-name="Nimbus Roman No9 L2" officeooo:rsid="02c807f1"/>
    </style:style>
    <style:style style:name="T29" style:family="text">
      <style:text-properties style:font-name="Nimbus Roman No9 L2" officeooo:rsid="02d7a8a3"/>
    </style:style>
    <style:style style:name="T30" style:family="text">
      <style:text-properties style:font-name="Nimbus Roman No9 L2" officeooo:rsid="02d7feb0"/>
    </style:style>
    <style:style style:name="T31" style:family="text">
      <style:text-properties style:font-name="Nimbus Roman No9 L2" officeooo:rsid="02d9e24c"/>
    </style:style>
    <style:style style:name="T32" style:family="text">
      <style:text-properties officeooo:rsid="02d9e2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2">2101</text:span>/<text:span text:style-name="T3">2022</text:span></text:p>
      <text:list xml:id="list8438848318019785395" text:style-name="L1">
        <text:list-header>
          <text:p text:style-name="P15"><text:span text:style-name="T29">Troca de lâmpada</text:span><text:span text:style-name="T28"> </text:span><text:span text:style-name="T27">na </text:span><text:span text:style-name="T29">Rua Boa Saúde, esquina com </text:span><text:span text:style-name="T31">a </text:span><text:span text:style-name="T29">Rua Ceará</text:span><text:span text:style-name="T27">, </text:span><text:span text:style-name="T25">no Bairro</text:span><text:span text:style-name="T26"> </text:span><text:span text:style-name="T30">Primavera</text:span><text:span text:style-name="T28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325354168544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5">Troca de lâmpada na Rua Boa Saúde, esquina com a Rua Ceará, no Bairro Primaver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4">1º</text:span><text:span text:style-name="T20"> </text:span><text:span text:style-name="T18">de </text:span><text:span text:style-name="T22">ju</text:span><text:span text:style-name="T23">l</text:span><text:span text:style-name="T22">ho</text:span><text:span text:style-name="T18"> </text:span><text:span text:style-name="T19">de 202</text:span><text:span text:style-name="T21">2</text:span><text:span text:style-name="T19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2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49" meta:non-whitespace-character-count="712"/>
    <meta:user-defined meta:name="Info 1"/>
    <meta:user-defined meta:name="Info 2"/>
    <meta:user-defined meta:name="Info 3"/>
    <meta:user-defined meta:name="Info 4"/>
  </office:meta>
</office:document-meta>
</file>