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f0c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7a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82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8c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b6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dc0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df0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df0c23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c807f1"/>
    </style:style>
    <style:style style:name="T32" style:family="text">
      <style:text-properties style:font-name="Nimbus Roman No9 L2" officeooo:rsid="02d7a8a3"/>
    </style:style>
    <style:style style:name="T33" style:family="text">
      <style:text-properties style:font-name="Nimbus Roman No9 L2" officeooo:rsid="02d82f8e"/>
    </style:style>
    <style:style style:name="T34" style:family="text">
      <style:text-properties style:font-name="Nimbus Roman No9 L2" officeooo:rsid="02d8ce6b"/>
    </style:style>
    <style:style style:name="T35" style:family="text">
      <style:text-properties style:font-name="Nimbus Roman No9 L2" officeooo:rsid="02db6f7e"/>
    </style:style>
    <style:style style:name="T36" style:family="text">
      <style:text-properties style:font-name="Nimbus Roman No9 L2" officeooo:rsid="02dc0837"/>
    </style:style>
    <style:style style:name="T37" style:family="text">
      <style:text-properties style:font-name="Nimbus Roman No9 L2" officeooo:rsid="02df0c23"/>
    </style:style>
    <style:style style:name="T38" style:family="text">
      <style:text-properties officeooo:rsid="02df0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2103</text:span>/<text:span text:style-name="T3">2022</text:span></text:p>
      <text:list xml:id="list9198106055869078042" text:style-name="L1">
        <text:list-header>
          <text:p text:style-name="P15"><text:span text:style-name="T36">Capina e roçada</text:span><text:span text:style-name="T33"> </text:span><text:span text:style-name="T34">na </text:span><text:span text:style-name="T33">Praça Quinze de Novembro, </text:span><text:span text:style-name="T37">localizada </text:span><text:span text:style-name="T33">na </text:span><text:span text:style-name="T37">R</text:span><text:span text:style-name="T33">ua São Luiz Gonzaga </text:span><text:span text:style-name="T37">com a Rua </text:span><text:span text:style-name="T33">Júlio Adams</text:span><text:span text:style-name="T32">,</text:span><text:span text:style-name="T30"> </text:span><text:span text:style-name="T28">no Bairro</text:span><text:span text:style-name="T29"> </text:span><text:span text:style-name="T35">Guarani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72785885295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Capina e roçada na Praça Quinze de Novembro, localizada na Rua São Luiz Gonzaga com a Rua Júlio Adams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1º</text:span><text:span text:style-name="T23"> </text:span><text:span text:style-name="T21">de </text:span><text:span text:style-name="T25">ju</text:span><text:span text:style-name="T26">l</text:span><text:span text:style-name="T25">h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31" meta:non-whitespace-character-count="780"/>
    <meta:user-defined meta:name="Info 1"/>
    <meta:user-defined meta:name="Info 2"/>
    <meta:user-defined meta:name="Info 3"/>
    <meta:user-defined meta:name="Info 4"/>
  </office:meta>
</office:document-meta>
</file>