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55f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5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3c2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55f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55f58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c58f91"/>
    </style:style>
    <style:style style:name="T29" style:family="text">
      <style:text-properties style:font-name="Nimbus Roman No9 L2" officeooo:rsid="02c807f1"/>
    </style:style>
    <style:style style:name="T30" style:family="text">
      <style:text-properties style:font-name="Nimbus Roman No9 L2" officeooo:rsid="02d3c215"/>
    </style:style>
    <style:style style:name="T31" style:family="text">
      <style:text-properties style:font-name="Nimbus Roman No9 L2" officeooo:rsid="02d55f58"/>
    </style:style>
    <style:style style:name="T32" style:family="text">
      <style:text-properties officeooo:rsid="02d55f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2106</text:span>/<text:span text:style-name="T3">2022</text:span></text:p>
      <text:list xml:id="list1054864979163774343" text:style-name="L1">
        <text:list-header>
          <text:p text:style-name="P16"><text:span text:style-name="T30">Troca de lâmpada</text:span><text:span text:style-name="T29"> </text:span><text:span text:style-name="T27">na </text:span><text:span text:style-name="T31">Rua</text:span><text:span text:style-name="T27"> Cabre</text:span><text:span text:style-name="T31">ú</text:span><text:span text:style-name="T27">va, </text:span><text:span text:style-name="T28">nº </text:span><text:span text:style-name="T30">260</text:span><text:span text:style-name="T27">, </text:span><text:span text:style-name="T25">no Bairro</text:span><text:span text:style-name="T26"> </text:span><text:span text:style-name="T30">Guarani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12976906305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5">Troca de lâmpada na Rua Cabreúva, nº 260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4">1º</text:span><text:span text:style-name="T20"> </text:span><text:span text:style-name="T18">de </text:span><text:span text:style-name="T22">ju</text:span><text:span text:style-name="T23">l</text:span><text:span text:style-name="T22">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9" meta:non-whitespace-character-count="680"/>
    <meta:user-defined meta:name="Info 1"/>
    <meta:user-defined meta:name="Info 2"/>
    <meta:user-defined meta:name="Info 3"/>
    <meta:user-defined meta:name="Info 4"/>
  </office:meta>
</office:document-meta>
</file>