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6c97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1db8d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2222"/>
    </style:style>
    <style:style style:name="T4" style:family="text">
      <style:text-properties officeooo:rsid="0016c975"/>
    </style:style>
    <style:style style:name="T5" style:family="text">
      <style:text-properties officeooo:rsid="00192d6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92d6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8338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db8d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2590" style:font-size-asian="12pt" style:font-weight-asian="normal" style:font-size-complex="12pt" style:font-weight-complex="normal"/>
    </style:style>
    <style:style style:name="T11" style:family="text">
      <style:text-properties officeooo:rsid="001c7d09"/>
    </style:style>
    <style:style style:name="T12" style:family="text">
      <style:text-properties officeooo:rsid="001db8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2">2107</text:span>/20<text:span text:style-name="T5">22</text:span></text:p>
      <text:p text:style-name="P11">Patrolamento e colocação de <text:span text:style-name="T3">b</text:span>rita<text:span text:style-name="T4">s</text:span> na Rua <text:span text:style-name="T3">das Orquídeas,</text:span> em toda <text:span text:style-name="T11">a</text:span> sua extensão, no Bairro São Jo<text:span text:style-name="T3">sé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Patrolamento e colocação de britas na Rua das Orquídeas, em toda a sua extensão, no Bairro São José.</text:span></text:p>
      <text:p text:style-name="P10"><text:span text:style-name="T6"/></text:p>
      <text:p text:style-name="P10"><text:span text:style-name="T6">Novo Hamburgo, </text:span><text:span text:style-name="T9">1</text:span><text:span text:style-name="T10">º</text:span><text:span text:style-name="T8"> de </text:span><text:span text:style-name="T9">julho</text:span><text:span text:style-name="T6"> de 20</text:span><text:span text:style-name="T7">2</text:span><text:span text:style-name="T9">2</text:span><text:span text:style-name="T6">.</text:span></text:p>
      <text:p text:style-name="P8"/>
      <text:p text:style-name="P9"><text:span text:style-name="T6">Vereador </text:span><text:span text:style-name="T7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88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