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d645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32c65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d645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07d645"/>
    </style:style>
    <style:style style:name="P8" style:family="paragraph" style:parent-style-name="Standard">
      <style:paragraph-properties fo:margin-top="1.499cm" fo:margin-bottom="0cm" loext:contextual-spacing="false" fo:text-align="end" style:justify-single-word="false"/>
      <style:text-properties officeooo:paragraph-rsid="0007d645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page"/>
      <style:text-properties officeooo:paragraph-rsid="0007d645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1b0002" officeooo:paragraph-rsid="0007d64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015be4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fo:font-size="12pt" fo:font-weight="normal" officeooo:rsid="0011ea87" officeooo:paragraph-rsid="0015be4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rsid="001b0002" officeooo:paragraph-rsid="0007d64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2546" officeooo:paragraph-rsid="00182546" style:font-size-asian="7pt" style:font-size-complex="7pt"/>
    </style:style>
    <style:style style:name="T1" style:family="text">
      <style:text-properties officeooo:rsid="000c4184"/>
    </style:style>
    <style:style style:name="T2" style:family="text">
      <style:text-properties officeooo:rsid="000d545c"/>
    </style:style>
    <style:style style:name="T3" style:family="text">
      <style:text-properties officeooo:rsid="00132c65"/>
    </style:style>
    <style:style style:name="T4" style:family="text">
      <style:text-properties officeooo:rsid="003d852f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1ea8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5be4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dbda2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60a99" style:font-size-asian="12pt" style:font-weight-asian="normal" style:font-size-complex="12pt" style:font-weight-complex="normal"/>
    </style:style>
    <style:style style:name="T10" style:family="text">
      <style:text-properties officeooo:rsid="00160a9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0">2108</text:span>/20<text:span text:style-name="T1">22</text:span></text:p>
      <text:p text:style-name="P7"><text:span text:style-name="T6">Corte de uma árvore na Rua </text:span><text:span text:style-name="T7">Padre Nóbrega</text:span><text:span text:style-name="T6">, em frente ao nº </text:span><text:span text:style-name="T7">525</text:span><text:span text:style-name="T6">, no Bairro </text:span><text:span text:style-name="T7">Vila Nova</text:span><text:span text:style-name="T5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Corte de uma árvore na Rua Padre Nóbrega, em frente ao nº 525, no Bairro Vila Nova.</text:p>
      <text:p text:style-name="P10">No referido local, <text:span text:style-name="T3">há uma árvore que oferece risco aos moradores e transeuntes que por ali passam, provocando a eles insegurança. </text:span></text:p>
      <text:p text:style-name="P10">Isto posto e seguindo as devidas normas, solicitamos a sua retirada.</text:p>
      <text:p text:style-name="P9"><text:span text:style-name="T5"><text:tab/><text:tab/>Novo Hamburgo, </text:span><text:span text:style-name="T9">1º</text:span><text:span text:style-name="T7"> </text:span><text:span text:style-name="T8">de </text:span><text:span text:style-name="T7">julho</text:span><text:span text:style-name="T8"> de 202</text:span><text:span text:style-name="T7">2</text:span><text:span text:style-name="T8">.</text:span></text:p>
      <text:p text:style-name="P8"><text:span text:style-name="T5">Vereador </text:span><text:span text:style-name="T7">Ricardo Ritter - Ic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<text:span text:style-name="T4">o </text:span>original do autor.</text:p>
      <text:p text:style-name="P5">/<text:span text:style-name="T10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82546" officeooo:paragraph-rsid="0018254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6-04-05T14:44:5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0" meta:character-count="1051" meta:non-whitespace-character-count="8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share/templates/ooo/common/CMNH/ped-provid.odt" meta:date="2016-04-05T14:44:53"/>
  </office:meta>
</office:document-meta>
</file>