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79499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d794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d7949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d79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d73f1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d79499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de6f7"/>
    </style:style>
    <style:style style:name="T25" style:family="text">
      <style:text-properties style:font-name="Nimbus Roman No9 L2" officeooo:rsid="02a734fe"/>
    </style:style>
    <style:style style:name="T26" style:family="text">
      <style:text-properties style:font-name="Nimbus Roman No9 L2" officeooo:rsid="02c58f91"/>
    </style:style>
    <style:style style:name="T27" style:family="text">
      <style:text-properties style:font-name="Nimbus Roman No9 L2" officeooo:rsid="02c807f1"/>
    </style:style>
    <style:style style:name="T28" style:family="text">
      <style:text-properties style:font-name="Nimbus Roman No9 L2" officeooo:rsid="02d79499"/>
    </style:style>
    <style:style style:name="T29" style:family="text">
      <style:text-properties officeooo:rsid="02d88b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9">2109</text:span>/<text:span text:style-name="T3">2022</text:span></text:p>
      <text:list xml:id="list6258863422519063" text:style-name="L1">
        <text:list-header>
          <text:p text:style-name="P14"><text:span text:style-name="T27">Conserto de infiltração </text:span><text:span text:style-name="T25">na Rua </text:span><text:span text:style-name="T28">Coronel Genuíno Sampaio</text:span><text:span text:style-name="T25">, </text:span><text:span text:style-name="T26">nº </text:span><text:span text:style-name="T28">30</text:span><text:span text:style-name="T25">, </text:span><text:span text:style-name="T23">no Bairro</text:span><text:span text:style-name="T24"> </text:span><text:span text:style-name="T28">Vila Nova</text:span><text:span text:style-name="T27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85141163100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5"><text:s/><text:tab/><text:tab/></text:span><text:span text:style-name="T10">Conserto de infiltração </text:span><text:span text:style-name="T8">na Rua </text:span><text:span text:style-name="T11">Coronel Genuíno Sampaio</text:span><text:span text:style-name="T8">, </text:span><text:span text:style-name="T9">nº </text:span><text:span text:style-name="T11">30</text:span><text:span text:style-name="T8">, </text:span><text:span text:style-name="T6">no Bairro</text:span><text:span text:style-name="T7"> </text:span><text:span text:style-name="T11">Vila Nova</text:span><text:span text:style-name="T1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8"><text:span text:style-name="T12"><text:tab/><text:tab/>Novo Hamburgo, </text:span><text:span text:style-name="T19">1º</text:span><text:span text:style-name="T15"> </text:span><text:span text:style-name="T13">de </text:span><text:span text:style-name="T17">ju</text:span><text:span text:style-name="T18">l</text:span><text:span text:style-name="T17">ho</text:span><text:span text:style-name="T13"> </text:span><text:span text:style-name="T14">de 202</text:span><text:span text:style-name="T16">2</text:span><text:span text:style-name="T14">. </text:span></text:p>
      <text:p text:style-name="P12"><text:span text:style-name="T20">Vereador</text:span><text:span text:style-name="T21"> </text:span><text:span text:style-name="T22">Ricardo Ritter - Ic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4" meta:non-whitespace-character-count="718"/>
    <meta:user-defined meta:name="Info 1"/>
    <meta:user-defined meta:name="Info 2"/>
    <meta:user-defined meta:name="Info 3"/>
    <meta:user-defined meta:name="Info 4"/>
  </office:meta>
</office:document-meta>
</file>