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d527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fd8f7" officeooo:paragraph-rsid="030fd8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fd8f7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fd8f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527d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0fd8f7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fd8f7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d527d" officeooo:paragraph-rsid="030fd8f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0fd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11bd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d5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fd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fd8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11bd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777b1d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30fd8f7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12f91f" style:font-size-asian="10.5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30fd8f7" style:font-size-asian="10.5pt" style:font-weight-asian="normal" style:font-size-complex="12pt" style:font-weight-complex="normal"/>
    </style:style>
    <style:style style:name="T54" style:family="text">
      <style:text-properties officeooo:rsid="0312f797"/>
    </style:style>
    <style:style style:name="T55" style:family="text">
      <style:text-properties officeooo:rsid="0312f9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4">908</text:span>/20<text:span text:style-name="T44">22</text:span></text:p>
      <text:p text:style-name="P14"/>
      <text:p text:style-name="P13"/>
      <text:p text:style-name="P26"/>
      <text:p text:style-name="P27"><text:span text:style-name="T19">Voto de Congratulações </text:span><text:span text:style-name="T35">à </text:span><text:span text:style-name="T40">Telas Emeveka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63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6"/>
      <text:p text:style-name="P25"><text:s/></text:p>
      <text:p text:style-name="P28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1"/>
      <text:p text:style-name="P23"><text:span text:style-name="T23">Considerando </text:span><text:span text:style-name="T24">a passagem d</text:span><text:span text:style-name="T21">os</text:span><text:span text:style-name="T24"> </text:span><text:span text:style-name="T40">63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2">T</text:span><text:span text:style-name="T40">elas Emeveka</text:span><text:span text:style-name="T38">.</text:span></text:p>
      <text:p text:style-name="P22"/>
      <text:p text:style-name="P24"><text:span text:style-name="T26">Considerando mais um ano de lutas e vitórias, desejo parabéns a todos os integrantes d</text:span><text:span text:style-name="T37">a</text:span><text:span text:style-name="T33"> </text:span><text:span text:style-name="T42">T</text:span><text:span text:style-name="T41">elas Emevek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/text:p>
      <text:p text:style-name="P31"><text:span text:style-name="T43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8">T</text:span><text:span text:style-name="T17">elas Emeveka</text:span><text:span text:style-name="T16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30"><text:span text:style-name="T10"/></text:p>
      <text:p text:style-name="P19"><text:span text:style-name="T45">Novo Hamburgo, </text:span><text:span text:style-name="T50">1</text:span><text:span text:style-name="T51">º</text:span><text:span text:style-name="T46"> de </text:span><text:span text:style-name="T49">julho</text:span><text:span text:style-name="T45"> de 20</text:span><text:span text:style-name="T47">2</text:span><text:span text:style-name="T48">2</text:span><text:span text:style-name="T45">.</text:span></text:p>
      <text:p text:style-name="P20"/>
      <text:p text:style-name="P20"/>
      <text:p text:style-name="P15"/>
      <text:p text:style-name="P12"><text:span text:style-name="T52">Vereador </text:span><text:span text:style-name="T53">Ricardo Ritter - Ica</text:span></text:p>
      <text:p text:style-name="P7"/>
      <text:p text:style-name="P9"/>
      <text:p text:style-name="P8"/>
      <text:p text:style-name="P10"/>
      <text:p text:style-name="P10"/>
      <text:p text:style-name="P33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98" meta:character-count="1228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na-santos0/PROTOCOLADOS/AppData/Local/Temp/usr/lib/openoffice/share/template/pt-BR/CMNH/ped-provid.odt" meta:date="2010-09-29T13:22:32"/>
  </office:meta>
</office:document-meta>
</file>