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d884" officeooo:paragraph-rsid="0060d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60d8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c1fa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f4c7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f4ca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fcd2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0d884" style:font-size-asian="12pt" style:font-weight-asian="normal" style:font-size-complex="12pt" style:font-weight-complex="normal"/>
    </style:style>
    <style:style style:name="T17" style:family="text">
      <style:text-properties officeooo:rsid="0060d884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110</text:span>/20<text:span text:style-name="T6">22</text:span></text:p>
      <text:p text:style-name="P13"><text:span text:style-name="T14">Conserto de telhado em parada de ônibus</text:span><text:span text:style-name="T12"> </text:span><text:span text:style-name="T15">na </text:span><text:span text:style-name="T13">Rua Nova Friburgo, </text:span><text:span text:style-name="T15">ao lado do número 154</text:span><text:span text:style-name="T13">, no Bairro Primavera</text:span><text:span text:style-name="T11">.</text:span><text:span text:style-name="T10">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Conserto de telhado em parada de ônibus na Rua Nova Friburgo, ao lado do número 154, no Bairro Primavera.</text:p>
      <text:p text:style-name="P16"><text:span text:style-name="T18"><text:tab/><text:tab/>Sabedores da atenção de Vossa Excelência aos reais anseios da comunidade, encaminha-se esta solicitação no sentido de determinar urgentes providências para o acima solicitado.</text:span></text:p>
      <text:p text:style-name="P16"><text:span text:style-name="T18"/></text:p>
      <text:p text:style-name="P16"><text:span text:style-name="T18"><text:tab/><text:tab/></text:span><text:span text:style-name="T9">Novo Hamburgo, </text:span><text:span text:style-name="T16">1º</text:span><text:span text:style-name="T15"> de </text:span><text:span text:style-name="T16">j</text:span><text:span text:style-name="T15">ulho</text:span><text:span text:style-name="T11"> </text:span><text:span text:style-name="T10">de 2022</text:span><text:span text:style-name="T9">.</text:span></text:p>
      <text:p text:style-name="P10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4" meta:character-count="1070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