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018e03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018e03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weight="normal" style:font-name-asian="Nimbus Roman No9 L2" style:font-weight-asian="normal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2111</text:span>/2022</text:p>
      <text:p text:style-name="P8">Manutenção de via na Estrada São João do Deserto, no Bairro Lomba Grande. </text:p>
      <text:p text:style-name="P9">Solicita-se, após os trâmites regimentais, que seja enviada cópia da presente proposição ao Poder Executivo, para que realize as seguintes providências:</text:p>
      <text:p text:style-name="P12"><text:span text:style-name="T3">Manutenção de via na Estrada São João do Deserto, no Bairro Lomba Grande. </text:span>A estrada está intransitável, em condições deploráveis. <text:s text:c="8"/></text:p>
      <text:p text:style-name="P11"/>
      <text:p text:style-name="P9">Novo Hamburgo, 1º de julho de 2022.</text:p>
      <text:p text:style-name="P10"/>
      <text:p text:style-name="P10"/>
      <text:p text:style-name="P13"><text:span text:style-name="T4"><text:s text:c="2"/><text:tab/><text:tab/><text:tab/><text:tab/><text:tab/></text:span><text:span text:style-name="T6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1T11:25:59.112620295</dc:date>
    <dc:creator>Franco Rosa</dc:creator>
    <meta:editing-duration>PT1M33S</meta:editing-duration>
    <meta:editing-cycles>1</meta:editing-cycles>
    <meta:document-statistic meta:table-count="0" meta:image-count="1" meta:object-count="0" meta:page-count="1" meta:paragraph-count="14" meta:word-count="144" meta:character-count="931" meta:non-whitespace-character-count="748"/>
  </office:meta>
</office:document-meta>
</file>