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8bc357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20a9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3120a95" officeooo:paragraph-rsid="03120a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31e9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1e9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31f6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310d6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31e91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777b1d"/>
    </style:style>
    <style:style style:name="T24" style:family="text">
      <style:text-properties officeooo:rsid="028bc357"/>
    </style:style>
    <style:style style:name="T2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27" style:family="text">
      <style:text-properties officeooo:rsid="0310d605"/>
    </style:style>
    <style:style style:name="T28" style:family="text">
      <style:text-properties officeooo:rsid="02c923e4"/>
    </style:style>
    <style:style style:name="T29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120a95" style:font-size-asian="10.5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30bf1d2" style:font-size-asian="10.5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97f5f3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31cf5a6" style:font-size-asian="10.5pt" style:font-weight-asian="normal" style:font-size-complex="12pt" style:font-weight-complex="normal"/>
    </style:style>
    <style:style style:name="T36" style:family="text">
      <style:text-properties officeooo:rsid="031cf5a6"/>
    </style:style>
    <style:style style:name="T37" style:family="text">
      <style:text-properties officeooo:rsid="031e91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6">912</text:span>/20<text:span text:style-name="T23">22</text:span></text:p>
      <text:p text:style-name="P13"/>
      <text:p text:style-name="P12"/>
      <text:p text:style-name="P25"/>
      <text:p text:style-name="P26"><text:span text:style-name="T15">Voto de Congratulações </text:span><text:span text:style-name="T21">ao </text:span><text:span text:style-name="T17">Tamoio Futebol Clube</text:span><text:span text:style-name="T18"> </text:span><text:span text:style-name="T19">pela estreia no Campeonato Municipal de Futebol de Campo na categoria 50+</text:span><text:span text:style-name="T15">. </text:span></text:p>
      <text:p text:style-name="P25"/>
      <text:p text:style-name="P24"><text:s/></text:p>
      <text:p text:style-name="P27"/>
      <text:p text:style-name="P20"><text:span text:style-name="T16">Considerando a importância </text:span><text:span text:style-name="T20">reconhecida</text:span><text:span text:style-name="T16"> </text:span><text:span text:style-name="T19">ao clube</text:span><text:span text:style-name="T16"> que ora se homenageia.</text:span></text:p>
      <text:p text:style-name="P22"/>
      <text:p text:style-name="P23">Considerando a dedicação e empenho d<text:span text:style-name="T37">o</text:span> Tamoio Futebol Clube<text:span text:style-name="T28"> </text:span>em se estruturar e montar uma equipe na categoria 50+ para a disputa do <text:span text:style-name="T27">Campeonato Municipal de Futebol de Campo </text:span>em 2022.</text:p>
      <text:p text:style-name="P23"/>
      <text:p text:style-name="P23">Considerando a importante participação de treze clubes da nossa cidade que fomentam o retorno do Campeonato Municipal de Futebol de Campo, trazendo vida e alegria para as regiões a qual estão situados. Parabenizo o clube pelo seu esforço e desejo uma boa sorte ao longo da competição.</text:p>
      <text:p text:style-name="P23"/>
      <text:p text:style-name="P21"><text:span text:style-name="T22">Dessa forma, requer-se que seja </text:span><text:span text:style-name="T3">consignado em Ata Voto de Congratulações</text:span><text:span text:style-name="T2"> </text:span><text:span text:style-name="T13">ao</text:span><text:span text:style-name="T10"> Tamoio Futebol Clube</text:span><text:span text:style-name="T11"> </text:span><text:span text:style-name="T4">e</text:span><text:span text:style-name="T5"> </text:span><text:span text:style-name="T3">s</text:span><text:span text:style-name="T6">eja oficiad</text:span><text:span text:style-name="T7">o</text:span><text:span text:style-name="T6"> </text:span><text:span text:style-name="T12">ao</text:span><text:span text:style-name="T6"> homenagead</text:span><text:span text:style-name="T14">o</text:span><text:span text:style-name="T9">,</text:span><text:span text:style-name="T6"> com as congratulações em nome desta Casa Legislativa.</text:span></text:p>
      <text:p text:style-name="P18"/>
      <text:p text:style-name="P19"><text:span text:style-name="T29">Novo Hamburgo, </text:span><text:span text:style-name="T35">1º</text:span><text:span text:style-name="T30"> </text:span><text:span text:style-name="T31">de </text:span><text:span text:style-name="T32">julho</text:span><text:span text:style-name="T29"> de 20</text:span><text:span text:style-name="T33">2</text:span><text:span text:style-name="T34">2</text:span><text:span text:style-name="T29">.</text:span></text:p>
      <text:p text:style-name="P17"/>
      <text:p text:style-name="P14"/>
      <text:p text:style-name="P7"><text:span text:style-name="T25">Vereador </text:span><text:span text:style-name="T26">Fernandinho Lourenço</text:span></text:p>
      <text:p text:style-name="P9"/>
      <text:p text:style-name="P9"/>
      <text:p text:style-name="P11"/>
      <text:p text:style-name="P8"/>
      <text:p text:style-name="P10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23" meta:character-count="1360" meta:non-whitespace-character-count="11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