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0d527d" officeooo:paragraph-rsid="030d52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d527d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120a9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officeooo:paragraph-rsid="028bc357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120a95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fo:font-size="12pt" fo:language="pt" fo:country="BR" fo:font-weight="normal" officeooo:rsid="031e6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321b5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310d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31e6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777b1d"/>
    </style:style>
    <style:style style:name="T2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24" style:family="text">
      <style:text-properties officeooo:rsid="0310d605"/>
    </style:style>
    <style:style style:name="T2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20a95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0bf1d2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297f5f3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321b5dc" style:font-size-asian="10.5pt" style:font-weight-asian="normal" style:font-size-complex="12pt" style:font-weight-complex="normal"/>
    </style:style>
    <style:style style:name="T32" style:family="text">
      <style:text-properties officeooo:rsid="031e669b"/>
    </style:style>
    <style:style style:name="T33" style:family="text">
      <style:text-properties officeooo:rsid="0321b5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3">917</text:span>/20<text:span text:style-name="T21">22</text:span></text:p>
      <text:p text:style-name="P13"/>
      <text:p text:style-name="P12"/>
      <text:p text:style-name="P18"/>
      <text:p text:style-name="P19"><text:span text:style-name="T13">Voto de Congratulações </text:span><text:span text:style-name="T19">ao</text:span><text:span text:style-name="T18"> Botafogo F. C.</text:span><text:span text:style-name="T15"> </text:span><text:span text:style-name="T16">pela estreia no Campeonato Municipal de Futebol de Campo na categoria 50+</text:span><text:span text:style-name="T13">. </text:span></text:p>
      <text:p text:style-name="P18"/>
      <text:p text:style-name="P17"><text:s/></text:p>
      <text:p text:style-name="P20"/>
      <text:p text:style-name="P21"><text:span text:style-name="T14">Considerando a importância </text:span><text:span text:style-name="T17">reconhecida</text:span><text:span text:style-name="T14"> </text:span><text:span text:style-name="T16">ao clube</text:span><text:span text:style-name="T14"> que ora se homenageia.</text:span></text:p>
      <text:p text:style-name="P26"/>
      <text:p text:style-name="P27">Considerando a dedicação e empenho d<text:span text:style-name="T32">o Botafogo F. C. </text:span>em se estruturar e montar uma equipe na categoria 50+ para a disputa do <text:span text:style-name="T24">Campeonato Municipal de Futebol de Campo </text:span>em 2022.</text:p>
      <text:p text:style-name="P27"/>
      <text:p text:style-name="P27">Considerando a importante participação de treze clubes da nossa cidade que fomentam o retorno do Campeonato Municipal de Futebol de Campo, trazendo vida e alegria para as regiões a qual estão situados. Parabenizo o clube pelo seu esforço e desejo uma boa sorte ao longo da competição.</text:p>
      <text:p text:style-name="P27"/>
      <text:p text:style-name="P22"><text:span text:style-name="T20">Dessa forma, requer-se que seja </text:span><text:span text:style-name="T3">consignado em Ata Voto de Congratulações</text:span><text:span text:style-name="T2"> </text:span><text:span text:style-name="T11">ao</text:span><text:span text:style-name="T9"> Botafogo F. C.</text:span><text:span text:style-name="T10"> </text:span><text:span text:style-name="T4">e</text:span><text:span text:style-name="T5"> </text:span><text:span text:style-name="T3">s</text:span><text:span text:style-name="T6">eja oficiad</text:span><text:span text:style-name="T7">o</text:span><text:span text:style-name="T6"> </text:span><text:span text:style-name="T12">ao</text:span><text:span text:style-name="T6"> homenagead</text:span><text:span text:style-name="T12">o</text:span><text:span text:style-name="T8">,</text:span><text:span text:style-name="T6"> com as congratulações em nome desta Casa Legislativa.</text:span></text:p>
      <text:p text:style-name="P23"/>
      <text:p text:style-name="P24"><text:span text:style-name="T25">Novo Hamburgo, </text:span><text:span text:style-name="T31">1º</text:span><text:span text:style-name="T26"> </text:span><text:span text:style-name="T27">de </text:span><text:span text:style-name="T28">julho</text:span><text:span text:style-name="T25"> de 20</text:span><text:span text:style-name="T29">2</text:span><text:span text:style-name="T30">2</text:span><text:span text:style-name="T25">.</text:span></text:p>
      <text:p text:style-name="P25"/>
      <text:p text:style-name="P14"/>
      <text:p text:style-name="P7"><text:span text:style-name="T22">Vereador </text:span><text:span text:style-name="T23">Fernandinho Lourenço</text:span></text:p>
      <text:p text:style-name="P9"/>
      <text:p text:style-name="P9"/>
      <text:p text:style-name="P11"/>
      <text:p text:style-name="P8"/>
      <text:p text:style-name="P10"/>
      <text:p text:style-name="P10"/>
      <text:p text:style-name="P10"/>
      <text:p text:style-name="P10"/>
      <text:p text:style-name="P16"/>
      <text:p text:style-name="P16"/>
      <text:p text:style-name="P16"/>
      <text:p text:style-name="P16">Obs.: Redação conforme original do autor.</text:p>
      <text:p text:style-name="P15">/<text:span text:style-name="T33">EL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23" meta:character-count="1341" meta:non-whitespace-character-count="11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