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0d527d" officeooo:paragraph-rsid="030d527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3120a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28bc357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officeooo:paragraph-rsid="007889ab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120a95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0d527d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3120a95" officeooo:paragraph-rsid="03120a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style:use-window-font-color="true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fo:font-size="12pt" fo:language="pt" fo:country="BR" fo:font-weight="normal" officeooo:rsid="03134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310d6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3134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777b1d"/>
    </style:style>
    <style:style style:name="T2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24" style:family="text">
      <style:text-properties officeooo:rsid="0310d605"/>
    </style:style>
    <style:style style:name="T25" style:family="text">
      <style:text-properties officeooo:rsid="02c923e4"/>
    </style:style>
    <style:style style:name="T26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3120a95" style:font-size-asian="10.5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30bf1d2" style:font-size-asian="10.5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297f5f3" style:font-size-asian="10.5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31eaed7" style:font-size-asian="10.5pt" style:font-weight-asian="normal" style:font-size-complex="12pt" style:font-weight-complex="normal"/>
    </style:style>
    <style:style style:name="T33" style:family="text">
      <style:text-properties officeooo:rsid="03134312"/>
    </style:style>
    <style:style style:name="T34" style:family="text">
      <style:text-properties officeooo:rsid="031eae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4">920</text:span>/20<text:span text:style-name="T21">22</text:span></text:p>
      <text:p text:style-name="P13"/>
      <text:p text:style-name="P12"/>
      <text:p text:style-name="P23"/>
      <text:p text:style-name="P24"><text:span text:style-name="T14">Voto de Congratulações </text:span><text:span text:style-name="T19">à Associação Atlética Portuguesa de Desportos</text:span><text:span text:style-name="T16"> </text:span><text:span text:style-name="T17">pela estreia no Campeonato Municipal de Futebol de Campo na categoria 50+</text:span><text:span text:style-name="T14">. </text:span></text:p>
      <text:p text:style-name="P23"/>
      <text:p text:style-name="P22"><text:s/></text:p>
      <text:p text:style-name="P25"/>
      <text:p text:style-name="P20"><text:span text:style-name="T15">Considerando a importância </text:span><text:span text:style-name="T18">reconhecida</text:span><text:span text:style-name="T15"> </text:span><text:span text:style-name="T17">ao clube</text:span><text:span text:style-name="T15"> que ora se homenageia.</text:span></text:p>
      <text:p text:style-name="P26"/>
      <text:p text:style-name="P27">Considerando a dedicação e empenho d<text:span text:style-name="T33">a</text:span> Associação Atlética Portuguesa de Desportos<text:span text:style-name="T25"> </text:span>em se estruturar e montar uma equipe na categoria 50+ para a disputa do <text:span text:style-name="T24">Campeonato Municipal de Futebol de Campo </text:span>em 2022.</text:p>
      <text:p text:style-name="P27"/>
      <text:p text:style-name="P27">Considerando a importante participação de treze clubes da nossa cidade que fomentam o retorno do Campeonato Municipal de Futebol de Campo, trazendo vida e alegria para as regiões a qual estão situados. Parabenizo o clube pelo seu esforço e desejo uma boa sorte ao longo da competição.</text:p>
      <text:p text:style-name="P27"/>
      <text:p text:style-name="P21"><text:span text:style-name="T20">Dessa forma, requer-se que seja </text:span><text:span text:style-name="T4">consignado em Ata Voto de Congratulações</text:span><text:span text:style-name="T2"> </text:span><text:span text:style-name="T13">à</text:span><text:span text:style-name="T11"> Associação Atlética Portuguesa de Desportos</text:span><text:span text:style-name="T12"> </text:span><text:span text:style-name="T5">e</text:span><text:span text:style-name="T6"> </text:span><text:span text:style-name="T4">s</text:span><text:span text:style-name="T7">eja oficiad</text:span><text:span text:style-name="T8">o</text:span><text:span text:style-name="T7"> </text:span><text:span text:style-name="T3">à</text:span><text:span text:style-name="T7"> homenagead</text:span><text:span text:style-name="T9">a</text:span><text:span text:style-name="T10">,</text:span><text:span text:style-name="T7"> com as congratulações em nome desta Casa Legislativa.</text:span></text:p>
      <text:p text:style-name="P18"/>
      <text:p text:style-name="P19"><text:span text:style-name="T26">Novo Hamburgo, </text:span><text:span text:style-name="T32">1º</text:span><text:span text:style-name="T27"> </text:span><text:span text:style-name="T28">de </text:span><text:span text:style-name="T29">julho</text:span><text:span text:style-name="T26"> de 20</text:span><text:span text:style-name="T30">2</text:span><text:span text:style-name="T31">2</text:span><text:span text:style-name="T26">.</text:span></text:p>
      <text:p text:style-name="P17"/>
      <text:p text:style-name="P14"/>
      <text:p text:style-name="P7"><text:span text:style-name="T22">Vereador </text:span><text:span text:style-name="T23">Fernandinho Lourenço</text:span></text:p>
      <text:p text:style-name="P9"/>
      <text:p text:style-name="P9"/>
      <text:p text:style-name="P11"/>
      <text:p text:style-name="P8"/>
      <text:p text:style-name="P8"/>
      <text:p text:style-name="P8"/>
      <text:p text:style-name="P10"/>
      <text:p text:style-name="P16"/>
      <text:p text:style-name="P16"/>
      <text:p text:style-name="P16"/>
      <text:p text:style-name="P16">Obs.: Redação conforme original do autor.</text:p>
      <text:p text:style-name="P15">/<text:span text:style-name="T3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229" meta:character-count="1425" meta:non-whitespace-character-count="12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