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4a2c69" fo:background-color="#ffff00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598571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4a2c69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5db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5db5ea" officeooo:paragraph-rsid="005db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5db5e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a2c69" officeooo:paragraph-rsid="00598571" fo:background-color="#ffff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47c254"/>
    </style:style>
    <style:style style:name="T5" style:family="text">
      <style:text-properties officeooo:rsid="004a2c69"/>
    </style:style>
    <style:style style:name="T6" style:family="text">
      <style:text-properties officeooo:rsid="004c8e5c"/>
    </style:style>
    <style:style style:name="T7" style:family="text">
      <style:text-properties officeooo:rsid="004d4fe1"/>
    </style:style>
    <style:style style:name="T8" style:family="text">
      <style:text-properties officeooo:rsid="005db5ea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db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5db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db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font-name="Nimbus Roman No9 L" fo:font-size="12pt" fo:font-weight="normal" officeooo:rsid="005db5ea" fo:background-color="#ffff00" loext:char-shading-value="0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a2c69" fo:background-color="#ffff00" loext:char-shading-value="0" style:font-size-asian="10.5pt" style:font-weight-asian="normal" style:font-size-complex="12pt" style:font-weight-complex="normal"/>
    </style:style>
    <style:style style:name="T17" style:family="text">
      <style:text-properties officeooo:rsid="00619f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</text:span> Nº <text:span text:style-name="T17">922</text:span>/20<text:span text:style-name="T3">22</text:span></text:p>
      <text:p text:style-name="P11"/>
      <text:p text:style-name="P11"/>
      <text:p text:style-name="P11"/>
      <text:p text:style-name="P22">Voto de Congratulações a <text:span text:style-name="T8">Nazario &amp; Nazario Advogados Associados </text:span>pelos seus <text:span text:style-name="T4">25</text:span> anos de fundação.</text:p>
      <text:p text:style-name="P23"/>
      <text:p text:style-name="P23"/>
      <text:p text:style-name="P23"/>
      <text:p text:style-name="P21">Considerando que, no dia <text:span text:style-name="T8">03</text:span> de <text:span text:style-name="T8">julho</text:span> de <text:span text:style-name="T5">2022, a Nazario &amp; Nazario Advogados Associados comemora seus</text:span> <text:span text:style-name="T8">25</text:span> anos de atividades.</text:p>
      <text:p text:style-name="P12"/>
      <text:p text:style-name="P16"><text:span text:style-name="T13">Considerando </text:span><text:span text:style-name="T14">que fundada em 1997, o escritório é liderado pelos advogados Dr. César Romeu Nazario e Dra. Rosane Mayer Nazario, a equipe é formada por profissionais com larga experiência, priorizando a defesa e a preservação dos direitos, tanto de físicas quanto jurídicas.</text:span></text:p>
      <text:p text:style-name="P14">Considerando que o fundador, Dr. César Romeu Nazario é consultor jurídico da ACI/NH desde 1981, nas áreas trabalhista e previdenciária, além de fazer parte do Comitê Jurídico da entidade e ser coordenador da Legislação e Normas da ACI/NH.</text:p>
      <text:p text:style-name="P13"/>
      <text:p text:style-name="P15">Dessa forma, requer-se que seja consignado em Ata Voto de Congratulações a <text:span text:style-name="T8">Nazario &amp; Nazario Advogados Associados</text:span> e seja oficiado ao homenageado, com as congratulações em nome desta Casa Legislativa.</text:p>
      <text:p text:style-name="P15"/>
      <text:p text:style-name="P15"/>
      <text:p text:style-name="P18">Novo Hamburgo, <text:span text:style-name="T17">1º</text:span> de <text:span text:style-name="T8">julho</text:span> de 202<text:span text:style-name="T8">2.</text:span></text:p>
      <text:p text:style-name="P17"/>
      <text:p text:style-name="P19">Vereador<text:span text:style-name="T8">a Lourdes Valim</text:span></text:p>
      <text:p text:style-name="P20"/>
      <text:p text:style-name="P24"/>
      <text:p text:style-name="P24"/>
      <text:p text:style-name="P24"/>
      <text:p text:style-name="P24"/>
      <text:p text:style-name="P24"/>
      <text:p text:style-name="P26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6" meta:word-count="235" meta:character-count="1444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