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75d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4764d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4cd3b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4ff9b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4ff9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75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bbb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cd3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f9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75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bbb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ff9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officeooo:rsid="0052bbb7"/>
    </style:style>
    <style:style style:name="T24" style:family="text">
      <style:text-properties officeooo:rsid="0054cd3b"/>
    </style:style>
    <style:style style:name="T25" style:family="text">
      <style:text-properties officeooo:rsid="0054ff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 Nº </text:span><text:span text:style-name="T4">2113</text:span><text:span text:style-name="T2">/202</text:span><text:span text:style-name="T3">2</text:span></text:p>
      <text:p text:style-name="P16"><text:span text:style-name="Emphasis"><text:span text:style-name="T8">Patrolamento e britagem </text:span></text:span><text:span text:style-name="Emphasis"><text:span text:style-name="T9">da</text:span></text:span><text:span text:style-name="Emphasis"><text:span text:style-name="T10"> </text:span></text:span><text:span text:style-name="Emphasis"><text:span text:style-name="T11">Rua </text:span></text:span><text:span text:style-name="Emphasis"><text:span text:style-name="T13">Adão Élbio de Moraes</text:span></text:span><text:span text:style-name="Emphasis"><text:span text:style-name="T12">, </text:span></text:span><text:span text:style-name="Emphasis"><text:span text:style-name="T13">próximo ao n</text:span></text:span><text:span text:style-name="Emphasis"><text:span text:style-name="T14">º</text:span></text:span><text:span text:style-name="Emphasis"><text:span text:style-name="T13"> 1068</text:span></text:span><text:span text:style-name="Emphasis"><text:span text:style-name="T12">, no Bairro </text:span></text:span><text:span text:style-name="Emphasis"><text:span text:style-name="T13">Canudos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2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18"><text:span text:style-name="Emphasis"><text:span text:style-name="T14">Patrolamento e britagem da Rua Adão Élbio de Moraes, próximo ao nº 1068, no Bairro Canudos.</text:span></text:span></text:p>
      <text:p text:style-name="P13"><text:span text:style-name="Fonte_20_parág._20_padrão"><text:span text:style-name="T7"/></text:span></text:p>
      <text:p text:style-name="P14"><text:span text:style-name="T1">N</text:span><text:span text:style-name="T22">ovo Hamburgo,</text:span><text:span text:style-name="Fonte_20_parág._20_padrão"><text:span text:style-name="T15"> </text:span></text:span><text:span text:style-name="Fonte_20_parág._20_padrão"><text:span text:style-name="T20">1</text:span></text:span><text:span text:style-name="Fonte_20_parág._20_padrão"><text:span text:style-name="T21">º</text:span></text:span><text:span text:style-name="Fonte_20_parág._20_padrão"><text:span text:style-name="T19"> de julh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16">2</text:span></text:span><text:span text:style-name="Fonte_20_parág._20_padrão"><text:span text:style-name="T15">.</text:span></text:span></text:p>
      <text:p text:style-name="P15">Vereador <text:span text:style-name="T24">Vladi Lourenço</text:span></text:p>
      <text:p text:style-name="P15"/>
      <text:p text:style-name="P15"/>
      <text:p text:style-name="P15"/>
      <text:p text:style-name="P8"><text:s text:c="228"/></text:p>
      <text:p text:style-name="P10"><text:span text:style-name="Emphasis"><text:span text:style-name="T8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1T13:13:14.369257092</dc:date>
    <meta:editing-duration>PT5H9M30S</meta:editing-duration>
    <meta:editing-cycles>46</meta:editing-cycles>
    <dc:creator>Franco Rosa</dc:creator>
    <meta:document-statistic meta:table-count="0" meta:image-count="1" meta:object-count="0" meta:page-count="1" meta:paragraph-count="15" meta:word-count="144" meta:character-count="1676" meta:non-whitespace-character-count="726"/>
  </office:meta>
</office:document-meta>
</file>